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lp 2016 Woongebieden-Zuid, gemeente Rheden (nieuwe inzageterm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juni 2017 hebben burgemeester en wethouders van Rheden bekendgemaakt dat het bestemmingsplan ‘Velp 2016 Woongebieden-Zuid’ op 30 mei 2017 gewijzigd is vastgesteld door de gemeenteraad. Door technische problemen is dit plan niet tijdig op de website <text:a xlink:href="http://www.ruimtelijkeplannen.nl" xlink:type="simple">www.ruimtelijkeplannen.nl</text:a> geplaatst, waardoor de inzagetermijn nog niet is ingegaan. Deze nieuwe publicatie geldt ter vervanging van de eerdere publicatie en geeft de juiste inzage- en beroepstermijn.</text:p>
            <text:p text:style-name="common-al">
            <text:span text:style-name="nadrukvet">Ligging plangebied</text:span>
          </text:p>
            <text:p text:style-name="common-al">Het plan betreft het zuidelijke deel van het dorp Velp, inclusief de spoorlijn, het stationsgebied en gronden langs de A12 en A348 die nu zijn opgenomen in het bestemmingsplan ‘Landelijk Gebied’.</text:p>
            <text:p text:style-name="common-al">Een gebied gelegen tussen de Reigerstraat, Gruttostraat en Eiberstraat blijft buiten dit plan. Daarnaast is bij de vaststelling besloten om het plangebied te wijzigen in die zin dat de locatie van het Lorentzhuis in Velp niet wordt meegenomen. </text:p>
            <text:p text:style-name="common-al">Voor het bedrijventerrein De Beemd is een afzonderlijk bestemmingsplan opgesteld.</text:p>
            <text:p text:style-name="common-al">
            <text:span text:style-name="nadrukvet">Inhoud </text:span>
          </text:p>
            <text:p text:style-name="common-al">Dit bestemmingsplan is overwegend conserverend van aard waarbij de bestaande mogelijkheden zijn geactualiseerd. Het plan geeft een actueel beeld van de toegelaten bouw- en gebruiksmogelijkheden in deze woongebieden. Enkele ontwikkelingen die zijn meegenomen in het plan zijn de woningbouw op de oostelijke hoek van de Alexanderstraat met de Zuider Parallelweg, het herstructureringsplan voor de Beltjeshofstraat.</text:p>
            <text:p text:style-name="common-al">
            <text:span text:style-name="nadrukvet">Gewijzigde vaststelling </text:span>
          </text:p>
            <text:p text:style-name="common-al">Het bestemmingsplan is op een aantal onderdelen door de gemeenteraad gewijzigd vastgesteld ten opzichte van het ontwerpbestemmingsplan. De wijzigingen hebben in hoofdlijnen betrekking op de volgende onderdelen:</text:p>
            <text:p text:style-name="common-al"/>
            <text:list text:style-name="id1-3-2-1-1-11">
              <text:list-item text:style-override="id1-3-2-1-1-11-1">
                <text:number>1.</text:number>
                <text:p text:style-name="al">    Enkele aanpassingen op perceelsniveau van de indeling van de bestemmingen Wonen en Tuin.</text:p>
              </text:list-item>
              <text:list-item text:style-override="id1-3-2-1-1-11-2">
                <text:number>2.</text:number>
                <text:p text:style-name="al">Het vervallen van de mogelijkheid van een kwekerij aan de Gasthuislaan 4-6. </text:p>
              </text:list-item>
              <text:list-item text:style-override="id1-3-2-1-1-11-3">
                <text:number>3.</text:number>
                <text:p text:style-name="al">Het aanpassen van de gedoogregeling met betrekking tot Reinaldstraat 31/31a.</text:p>
              </text:list-item>
              <text:list-item text:style-override="id1-3-2-1-1-11-4">
                <text:number>4.</text:number>
                <text:p text:style-name="al">De locatie van het Lorentzhuis, Rijnstraat 1 te Velp, wordt niet meegenomen in dit bestemmingsplan.</text:p>
              </text:list-item>
              <text:list-item text:style-override="id1-3-2-1-1-11-5">
                <text:number>5.</text:number>
                <text:p text:style-name="al">Het toestaan van een extra kamereenheid bij de IJsselstraat 1.</text:p>
              </text:list-item>
              <text:list-item text:style-override="id1-3-2-1-1-11-6">
                <text:number>6.</text:number>
                <text:p text:style-name="al">Verbetering van een aanduiding voor kamerverhuur bij Alexanderstraat 3/5.</text:p>
              </text:list-item>
              <text:list-item text:style-override="id1-3-2-1-1-11-7">
                <text:number>7.</text:number>
                <text:p text:style-name="al">Het aanpassen van enkele bouwgrenzen bij het plan voor de Beltjeshofstraat e.o.</text:p>
              </text:list-item>
              <text:list-item text:style-override="id1-3-2-1-1-11-8">
                <text:number>8.</text:number>
                <text:p text:style-name="al">Weergeven van het bestaande aantal wooneenheden op enkele locaties.</text:p>
              </text:list-item>
              <text:list-item text:style-override="id1-3-2-1-1-11-9">
                <text:number>9.</text:number>
                <text:p text:style-name="al">Wijzigen van bestemming Wonen naar Bedrijf voor locatie IJsselstraat 35.</text:p>
              </text:list-item>
              <text:list-item text:style-override="id1-3-2-1-1-11-10">
                <text:number>10.</text:number>
                <text:p text:style-name="al">Het opnemen van een aanduiding voor een fietspad aan de rand van landgoed Larenstein.</text:p>
              </text:list-item>
              <text:list-item text:style-override="id1-3-2-1-1-11-11">
                <text:number>11</text:number>
                <text:p text:style-name="al">Aanpassing in de begripsbepaling ‘zorgwoning’. </text:p>
              </text:list-item>
            </text:list>
            <text:p text:style-name="common-al">De exacte beschrijving van de wijzigingen is opgenomen in de Nota van wijzigingen welke bij de stukken ter inzage wordt gelegd.</text:p>
            <text:p text:style-name="common-al"> </text:p>
            <text:p text:style-name="common-al">
            <text:span text:style-name="nadrukvet">Ter inzage</text:span>
          </text:p>
            <text:p text:style-name="common-al">Er zijn tijdens de tervisielegging zienswijzen ingediend. De gemeenteraad heeft bij de vaststelling wijzigingen aangebracht in het ontwerpbestemmingsplan, zoals dat ter inzage heeft gelegen. De wijzigingen zien op het beperken van onnodige bouwhoogte in het plan.</text:p>
            <text:p text:style-name="common-al"> </text:p>
            <text:p text:style-name="common-al">Het bestemmingsplan ligt met bijbehorende stukken met ingang van 22 juni 2017 gedurende zes weken (beroepstermijn) ter inzage in het gemeentehuis bij de Servicebalie, Hoofdstraat 3 te  De Steeg. </text:p>
            <text:p text:style-name="common-al"> </text:p>
            <text:p text:style-name="common-al">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Z2016-VA01. De bronbestanden van het bestemmingsplan zijn digitaal beschikbaar op <text:a xlink:href="https://www.ruimtelijkeplannen.nl/web-roi/index/" xlink:type="simple">https://www.ruimtelijkeplannen.nl/web-roi/index/</text:a>.</text:p>
            <text:p text:style-name="common-al"> </text:p>
            <text:p text:style-name="common-al">
            <text:span text:style-name="nadrukvet">Besluit hogere waarden Wet geluidhinder </text:span>
          </text:p>
            <text:p text:style-name="common-al">Ten behoeve van dit bestemmingsplan hebben burgemeester en wethouders van Rheden op  1 februari 2017 hogere waarden voor de ten hoogste toelaatbare geluidsbelasting vanwege het wegverkeer vastgesteld als bedoeld in de Wet geluidhinder. Deze hogere waarden zijn vastgesteld in verband met de toegestane woningen op de locatie hoek Alexanderstraat - Zuider Parallelweg. Deze locatie ligt binnen de zone van de spoorlijn Arnhem-Zutphen. Het besluit ligt tegelijk met het vastgestelde bestemmingsplan ter inzage in het gemeentehuis.</text:p>
            <text:p text:style-name="common-al"> </text:p>
            <text:p text:style-name="common-al">
            <text:span text:style-name="nadrukvet">Beroep </text:span>
          </text:p>
            <text:p text:style-name="common-al">Gedurende de hierboven genoemde beroepstermijn kan beroep worden ingesteld door:</text:p>
            <text:list text:style-name="id1-3-2-1-1-26">
              <text:list-item text:style-override="id1-3-2-1-1-26-1">
                <text:number>1.</text:number>
                <text:p text:style-name="al">       een belanghebbende die tijdig een zienswijze tegen het ontwerpbestemmingsplan naar voren heeft gebracht;</text:p>
              </text:list-item>
              <text:list-item text:style-override="id1-3-2-1-1-26-2">
                <text:number>2.</text:number>
                <text:p text:style-name="al">een belanghebbende die aantoont dat hij of zij redelijkerwijze niet in staat is geweest een zienswijze tegen het ontwerpbestemmingsplan bij de gemeenteraad naar voren te brengen;</text:p>
              </text:list-item>
              <text:list-item text:style-override="id1-3-2-1-1-26-3">
                <text:number>3.</text:number>
                <text:p text:style-name="al">iedere belanghebbende, voor zover het beroep zich richt op de wijzigingen die gemeenteraad heeft aangebracht bij de vaststelling van het bestemmingsplan. </text:p>
              </text:list-item>
            </text:list>
            <text:p text:style-name="common-al">Het beroepschrift moet worden gezonden aan de Afdeling bestuursrechtspraak van de Raad van State, Postbus 20019, 2500 AE DEN HAAG. Het instellen van beroep schort de werking van het besluit niet op. De Crisis- en herstelwet is hierbij van toepassing (hoofdstuk 1, afdeling 2), waardoor er na de beroepstermijn geen nieuwe beroepsgronden kunnen worden aangevoerd. </text:p>
            <text:p text:style-name="common-al"> </text:p>
            <text:p text:style-name="common-al">
            <text:span text:style-name="nadrukvet">Inwerkingtreding </text:span>
          </text:p>
            <text:p text:style-name="common-al">Het besluit tot vaststelling van het bestemmingsplan en het besluit tot vaststelling van hogere waarde treden in werking na afloop van de beroepstermijn, tenzij binnen die termijn ook een verzoek om voorlopige voorziening bij de voorzitter van de Afdeling bestuursrechtspraak van de Raad van State is ingediend tegen een besluit. Het besluit treedt dan niet in werking voordat op dat verzoek is beslist. Voor het indienen van beroep en voorlopige voorziening is griffierecht verschuldigd.</text:p>
            <text:p text:style-name="common-al"> </text:p>
            <text:p text:style-name="common-al">De Steeg, 21 juni 2017</text:p>
            <text:p text:style-name="common-al">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Z2016-VA01. De bronbestanden van het bestemmingsplan zijn digitaal beschikbaar op https://www.ruimtelijkeplannen.nl/web-roi/index/.</text:p>
            <text:p text:style-name="tussenkopcur">
            <text:span text:style-name="nadrukvet">Besluit hogere waarden Wet geluidhinder </text:span>
          </text:p>
            <text:p text:style-name="common-al">Ten behoeve van dit bestemmingsplan hebben burgemeester en wethouders van Rheden op </text:p>
            <text:p text:style-name="common-al">1 februari 2017 hogere waarden voor de ten hoogste toelaatbare geluidsbelasting vanwege het wegverkeer vastgesteld als bedoeld in de Wet geluidhinder. Deze hogere waarden zijn vastgesteld in verband met de toegestane woningen op de locatie hoek Alexanderstraat - Zuider Parallelweg. Deze locatie ligt binnen de zone van de spoorlijn Arnhem-Zutphen. Het besluit ligt tegelijk met het vastgestelde bestemmingsplan ter inzage in het gemeentehuis.</text:p>
            <text:p text:style-name="tussenkopcur">
            <text:span text:style-name="nadrukvet">Beroep </text:span>
          </text:p>
            <text:p text:style-name="common-al">Gedurende de hierboven genoemde beroepstermijn kan beroep worden ingesteld door:</text:p>
            <text:list text:style-name="id1-3-2-1-1-39">
              <text:list-item text:style-override="id1-3-2-1-1-39-1">
                <text:number>-</text:number>
                <text:p text:style-name="al">een belanghebbende die tijdig een zienswijze tegen het ontwerpbestemmingsplan naar voren heeft gebracht;</text:p>
              </text:list-item>
              <text:list-item text:style-override="id1-3-2-1-1-39-2">
                <text:number>-</text:number>
                <text:p text:style-name="al">een belanghebbende die aantoont dat hij of zij redelijkerwijze niet in staat is geweest een zienswijze tegen het ontwerpbestemmingsplan bij de gemeenteraad naar voren te brengen;</text:p>
              </text:list-item>
              <text:list-item text:style-override="id1-3-2-1-1-39-3">
                <text:number>-</text:number>
                <text:p text:style-name="al">iedere belanghebbende, voor zover het beroep zich richt op de wijzigingen die gemeenteraad heeft aangebracht bij de vaststelling van het bestemmingsplan. </text:p>
              </text:list-item>
            </text:list>
            <text:p text:style-name="common-al">Het beroepschrift moet worden gezonden aan de Afdeling bestuursrechtspraak van de Raad van State, Postbus 20019, 2500 AE DEN HAAG. Het instellen van beroep schort de werking van het besluit niet op. De Crisis- en herstelwet is hierbij van toepassing (hoofdstuk 1, afdeling 2), waardoor er na de beroepstermijn geen nieuwe beroepsgronden kunnen worden aangevoerd. </text:p>
            <text:p text:style-name="tussenkopcur">
            <text:span text:style-name="nadrukvet">Inwerkingtreding </text:span>
          </text:p>
            <text:p text:style-name="common-al">Het besluit tot vaststelling van het bestemmingsplan en het besluit tot vaststelling van hogere waarde treden in werking na afloop van de beroepstermijn, tenzij binnen die termijn ook een verzoek om voorlopige voorziening bij de voorzitter van de Afdeling bestuursrechtspraak van de Raad van State is ingediend tegen een besluit. Het besluit treedt dan niet in werking voordat op dat verzoek is beslist. Voor het indienen van beroep en voorlopige voorziening is griffierecht verschuldigd.</text:p>
            <text:p text:style-name="last-al">De Steeg,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7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7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lp 2016 Woongebieden-Zuid, gemeente Rheden (nieuwe inzagetermij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72</meta:user-defined>
    <meta:user-defined meta:name="OVERHEIDop.StcrtID/DC.identifier">stcrt-2017-35372</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VZ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