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Spechtenlaan fase II en ontwerpbesluit tot intrekking beeldkwaliteitsplan Spechtenlaan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onderdag 22 juni 2017 het ontwerpbestemmingsplan ‘Herziening Spechtenlaan fase II’ en het ontwerpbesluit tot intrekking van het beeldkwaliteitsplan ‘Spechtenlaan fase II’ gedurende zes weken, dus tot en met woensdag 2 augustus 2017, ter inzage worden gelegd. </text:p>
            <text:p text:style-name="tussenkopcur">
            <text:span text:style-name="nadrukvet">Ontwerpbestemmingsplan</text:span>
          </text:p>
            <text:p text:style-name="common-al">Het bestemmingsplan biedt een juridisch-planologisch kader voor de uitbreidingslocatie voor woningbouw aan de zuidoostzijde van de kern Odiliapeel. Het plan bestaat uit een drietal woonvlekken, waarvan het meest westelijke deel inmiddels grotendeels is gerealiseerd. Voor de noordelijke en de oostelijke vlek is door veranderingen in de woningbehoefte meer behoefte ontstaan aan kleinere kavels en andere typen woningen. Hiertoe dient het geldende bestemmingsplan te worden herzien. </text:p>
            <text:p text:style-name="tussenkopcur">
            <text:span text:style-name="nadrukvet">Beeldkwaliteitsplan</text:span>
          </text:p>
            <text:p text:style-name="common-al">De gemeenteraad heeft op 21 april 2011 een beeldkwaliteitsplan vastgesteld voor het plan Spechtenlaan fase II. Het niet meer toepassen van beeldkwaliteitseisen past binnen het actuele beleid tot verminderd welstandstoezicht. Dit houdt in dat voor het nieuwe bestemmingsplan geen nieuw beeldkwaliteitsplan is opgesteld. Dit betekent echter ook dat het geldende beeldkwaliteitsplan niet meer nodig is. Derhalve bestaat het voornemen dit beeldkwaliteitsplan in te trekken. </text:p>
            <text:p text:style-name="tussenkopcur">
            <text:span text:style-name="nadrukvet">Inzien</text:span>
          </text:p>
            <text:p text:style-name="common-al">Het ontwerpbestemmingsplan en het ontwerpbesluit tot intrekking van het beeldkwaliteitsplan ligg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bouwen en verbouwen, overzicht bestemmingsplannen, plannen in procedure. Het ontwerpbestemmingsplan en de overige stukken zijn ook digitaal te raadplegen via <text:a xlink:href="http://www.ruimtelijkeplannen.nl" xlink:type="simple">www.ruimtelijkeplannen.nl</text:a>, via NL.IMRO.0856.BPherzSpechtenlnII-ON01.</text:p>
            <text:p text:style-name="tussenkopcur">
            <text:span text:style-name="nadrukvet">Indienen zienswijzen</text:span>
          </text:p>
            <text:p text:style-name="common-al">Tot en met 2 augustus 2017 kan een ieder naar keuze mondeling of schriftelijk, met het naar voren brengen van een zienswijze reageren op het ontwerpbestemmingsplan en/of het ontwerpbesluit tot intrekking van het beeldkwaliteit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1 juni 2017.</text:span>
          </text:p>
          </text:section>
          <text:section text:name="ondertekening_id1-3-2-2-2">
            <text:p><text:span text:style-name="functie">Burgemeester en wethouders van Uden</text:span></text:p>
            <text:p><text:span text:style-name="functie">de secretaris</text:span></text:p>
            <text:p><text:span text:style-name="ondertekening_naam">
            <text:span text:style-name="voornaam">mr. J.M.</text:span>
            <text:span text:style-name="achternaam">Smarius</text:span>
          </text:span></text:p>
          </text:section>
          <text:section text:name="ondertekening_id1-3-2-2-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6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6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Spechtenlaan fase II en ontwerpbesluit tot intrekking beeldkwaliteitsplan Spechtenlaan fase II</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365</meta:user-defined>
    <meta:user-defined meta:name="OVERHEIDop.StcrtID/DC.identifier">stcrt-2017-35365</meta:user-defined>
    <meta:user-defined meta:name="OVERHEID.TaxonomieBeleidsagenda/OVERHEID.category">Ruimte en infrastructuur | Organisatie en beleid</meta:user-defined>
    <meta:user-defined meta:name="OVERHEIDop.Ruimtelijkplan/OVERHEIDop.bekendmakingBetreffendePlan">NL.IMRO.0856.BPherzSpechtenlnII-ON01</meta:user-defined>
    <meta:user-defined meta:name="OVERHEIDop.referentienummer">D0010701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TN 13</meta:user-defined>
    <meta:user-defined meta:name="OVERHEIDop.woonplaats">Odiliapeel</meta:user-defined>
    <meta:user-defined meta:name="OVERHEIDop.straatnaam">Groe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52 405823</meta:user-defined>
    <meta:user-defined meta:name="OVERHEIDop.versieInformatie"/>
  </office:meta>
</office:document-meta>
</file>