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ndpark Bijvanck</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stelling provinciaal inpassingsplan en verlening vergunningen Windpark Bijvanck</text:p>
            <text:p text:style-name="common-al"/>
            <text:p text:style-name="common-al">
            <text:span text:style-name="nadrukvet">Gedeputeerde Staten van Gelderland maken bekend dat Provinciale Staten op 24 mei 2017 het provinciaal inpassingsplan Windpark </text:span>
            <text:span text:style-name="nadrukvet">Bijvanck</text:span>
            <text:span text:style-name="nadrukvet"> gewijzigd hebben vastgesteld. Daarnaast hebben Gedeputeerde Staten de omgevingsvergunning op grond van de </text:span>
            <text:span text:style-name="nadrukvet">Wabo</text:span>
            <text:span text:style-name="nadrukvet"> verleend en het waterschap Rijn en IJssel de watervergunning op grond van de keur verleend.</text:span>
          </text:p>
            <text:p text:style-name="common-al">
            <text:span text:style-name="nadrukvet">De vastgestelde stukken liggen ter inzage van 23 juni 2017 tot en met 4 augustus 2017. Belanghebbenden kunnen beroep instellen.</text:span>
          </text:p>
            <text:p text:style-name="common-al">
            <text:span text:style-name="nadrukvet">Het inpassingsplan Windpark </text:span>
            <text:span text:style-name="nadrukvet">Bijvanck</text:span>
            <text:span text:style-name="nadrukvet"> en de genoemde vergunningen voorzien in de planologisch juridische basis voor het bouwen en in werking hebben van vier windturbines ten zuiden van Angerlo (gemeente Zevenaar). </text:span>
          </text:p>
            <text:p text:style-name="common-al"/>
            <text:p text:style-name="common-al">
            <text:span text:style-name="nadrukvet">Achtergrond</text:span>
          </text:p>
            <text:p text:style-name="common-al">Vanaf 2013 is op verzoek van initiatiefnemer, Raedthuys Groep B.V., gewerkt om de realisatie van de vier windturbines op de locatie Bijvanck mogelijk te maken. Het verzoek van initiatiefnemer is gedaan op grond van bepalingen in de Elektriciteitswet 1998. Op grond van deze wet is de provincie onder voorwaarden verplicht om mee te werken aan dit verzoek. Op basis van het inpassingsplan (inclusief de bijlagen) en de ingekomen zienswijzen is door Provinciale Staten geconcludeerd dat het plan aanvaardbaar is en voldoet aan de eis van een goede ruimtelijke ordening. </text:p>
            <text:p text:style-name="common-al"/>
            <text:p text:style-name="common-al">
            <text:span text:style-name="nadrukvet">Gecoördineerde procedure project Windpark </text:span>
            <text:span text:style-name="nadrukvet">Bijvanck</text:span>
          </text:p>
            <text:p text:style-name="common-al">Op 29 juni 2016 hebben Provinciale Staten besloten de provinciale coördinatieregeling als bedoeld in artikel 3.33, eerste lid, onder b Wet ruimtelijke ordening toe te passen. Door het toepassen van genoemde coördinatieregeling worden de afzonderlijke procedures gelijktijdig doorlopen. De bekendmaking, de gelegenheid tot het naar voren brengen van zienswijzen en het indienen van beroep voor de verschillende besluiten vinden hierdoor zoveel mogelijk gelijktijdig plaats.</text:p>
            <text:p text:style-name="common-al"/>
            <text:p text:style-name="common-al">
            <text:span text:style-name="nadrukvet">Bevoegd gezag</text:span>
          </text:p>
            <text:p text:style-name="common-al"/>
            <text:p text:style-name="common-al">Provinciale Staten van Gelderland zijn bevoegd gezag voor het vaststellen van het inpassingsplan. Een en ander op basis van de Elektriciteitswet 1998 en de Wet ruimtelijke ordening. Gedeputeerde Staten van Gelderland zijn het bevoegde gezag met betrekking tot de omgevingsvergunning en het Waterschap Rijn en IJssel voor de watervergunning op grond van de Keur.</text:p>
            <text:p text:style-name="common-al">Door het toepassen van de coördinatieregeling treden Gedeputeerde Staten van Gelderland op als coördinerend bevoegd gezag.</text:p>
            <text:p text:style-name="common-al"/>
            <text:p text:style-name="common-al"/>
            <text:p text:style-name="common-al"/>
            <text:p text:style-name="common-al"/>
            <text:p text:style-name="common-al"/>
            <text:p text:style-name="common-al">
            <text:span text:style-name="nadrukvet">Terinzagelegging</text:span>
          </text:p>
            <text:p text:style-name="common-al">De vastgestelde stukken liggen ter inzage van 23 juni 2017 tot en met 4 augustus 2017.</text:p>
            <text:p text:style-name="common-al">Het betreft:</text:p>
            <text:p text:style-name="common-al">• het provinciaal inpassingsplan Windpark Bijvanck;</text:p>
            <text:p text:style-name="common-al">• een vergunning op grond van de Wabo voor de volgende activiteiten: bouwen, milieu, uitweg, kappen en reclame;</text:p>
            <text:p text:style-name="common-al">• een vergunning op grond van de Keur van het waterschap Rijn en IJssel 2009 (voor het plaatsen van vier windturbines, het maken van een toegangsweg, het verlengen van vier duikers en leggen van een nieuwe duiker).</text:p>
            <text:p text:style-name="common-al"/>
            <text:p text:style-name="common-al">
            <text:span text:style-name="nadrukvet">Hoe komt u aan meer informatie?</text:span>
          </text:p>
            <text:p text:style-name="common-al">Alle stukken kunnen op de volgende locaties tijdens werkdagen en de daar gebruikelijke openingstijden worden ingezien:</text:p>
            <text:p text:style-name="common-al">• Provincie Gelderland:</text:p>
            <text:p text:style-name="common-al">Tot 3 juli 2017: gebouw Marktstate, Eusebiusplein 1a in Arnhem;</text:p>
            <text:p text:style-name="common-al">Vanaf 3 juli 2017: Huis der Provincie, Markt 11 in Arnhem;</text:p>
            <text:p text:style-name="common-al">• Waterschap Rijn en IJssel, Liemersweg 2 in Doetinchem;</text:p>
            <text:p text:style-name="common-al">• Gemeente Zevenaar, Kerkstraat 27 in Zevenaar;</text:p>
            <text:p text:style-name="common-al">• Gemeente Montferland, Bergvredestraat 10 in Didam;</text:p>
            <text:p text:style-name="common-al">• Gemeente Doetinchem, Raadhuisstraat 2 in Doetinchem;</text:p>
            <text:p text:style-name="common-al">• Gemeente Doesburg, Philippus Gastelaarsstraat 2 in Doesburg;</text:p>
            <text:p text:style-name="common-al">• Gemeente Bronckhorst, Elderinkweg 2 in Hengelo (Gld).</text:p>
            <text:p text:style-name="common-al"/>
            <text:p text:style-name="common-al">Het digitale inpassingsplan (inclusief de bijbehorende stukken) kan worden geraadpleegd via de landelijke website: <text:a xlink:href="http://www.ruimtelijkeplannen.nl/web-roo/?planidn=NL.IMRO.9925.WindparkBijvanck-VST1" xlink:type="simple">http://www.ruimtelijkeplannen.nl/web-roo/?planidn=NL.IMRO.9925.WindparkBijvanck-VST1</text:a></text:p>
            <text:p text:style-name="common-al">De omgevingsvergunning en de watervergunning (inclusief alle bijbehorende stukken) vindt u op de website van de Provincie Gelderland op de pagina: <text:a xlink:href="https://www.gelderland.nl/windparkbijvanck" xlink:type="simple">https://www.gelderland.nl/windparkbijvanck</text:a></text:p>
            <text:p text:style-name="common-al">Op deze site van de provincie Gelderland vindt u ook een link naar ruimtelijke plannen en de Zienswijzennota. Hoofdstuk 4 van de Zienswijzennota bevat een overzicht van de wijzigingen ten opzichte van het ontwerp-inpassingsplan en de ontwerp-omgevingsvergunning.</text:p>
            <text:p text:style-name="common-al"/>
            <text:p text:style-name="common-al">
            <text:span text:style-name="nadrukvet">Instellen beroep</text:span>
          </text:p>
            <text:p text:style-name="common-al">Belanghebbenden kunnen van 24 juni 2017 tot en met 4 augustus 2017 bij de Afdeling bestuursrechtspraak van de Raad van State beroep instellen tegen het provinciaal inpassingsplan en de vergunningen.</text:p>
            <text:p text:style-name="common-al">Belanghebbenden kunnen beroep instellen als zij een zienswijze hebben ingediend op de ontwerp-besluiten. Heeft een belanghebbende geen zienswijze ingediend, dan kan deze alleen beroep instellen als de belanghebbende redelijkerwijs niet verweten kan worden dat hij geen zienswijze heeft ingediend. Dat kan bijvoorbeeld het geval zijn als er bij de definitieve besluiten wijzigingen zijn aangebracht ten opzichte van de ontwerp-besluiten (zie hoofdstuk 4 van de Zienswijzennota). </text:p>
            <text:p text:style-name="common-al"/>
            <text:p text:style-name="common-al">Het beroep kan worden ingesteld bij:</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ten minste te bevatten:</text:p>
            <text:p text:style-name="common-al">a) naam en adres;</text:p>
            <text:p text:style-name="common-al">b) de dagtekening;</text:p>
            <text:p text:style-name="common-al">c) een omschrijving van het besluit waartegen het beroep is gericht;</text:p>
            <text:p text:style-name="common-al">d) de redenen waarom de belanghebbende zich niet met het besluit kan verenigen.</text:p>
            <text:p text:style-name="common-al"/>
            <text:p text:style-name="common-al">Burgers kunnen ook digitaal beroep instellen via https://digitaalloket.raadvanstate.nl</text:p>
            <text:p text:style-name="common-al">Hiervoor is een DigiD vereist. </text:p>
            <text:p text:style-name="common-al"/>
            <text:p text:style-name="common-al">
            <text:span text:style-name="nadrukvet">Crisis- en herstelwet</text:span>
          </text:p>
            <text:p text:style-name="common-al">Op het inpassingsplan en de besluiten is de Crisis- en herstelwet van toepassing.</text:p>
            <text:p text:style-name="common-al">Dit betekent dat:</text:p>
            <text:p text:style-name="common-al">• de beroepsgronden in het beroepschrift moeten worden opgenomen;</text:p>
            <text:p text:style-name="common-al">• beroepsgronden na afloop van de beroepstermijn niet meer kunnen worden aangevuld;</text:p>
            <text:p text:style-name="common-al">• de Raad van State in beginsel binnen zes maanden na afloop van de beroepstermijn op de ingediende beroepen dient te beslissen.</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text:p>
            <text:p text:style-name="common-al"/>
            <text:p text:style-name="common-al">Het verzoek om voorlopige voorziening kan worden gericht aan:</text:p>
            <text:p text:style-name="common-al">Raad van State</text:p>
            <text:p text:style-name="common-al">T.a.v. de Voorzitter van de Afdeling bestuursrechtspraak</text:p>
            <text:p text:style-name="common-al">Postbus 20019</text:p>
            <text:p text:style-name="common-al">2500 EA Den Haag</text:p>
            <text:p text:style-name="common-al"/>
            <text:p text:style-name="common-al">Bij het verzoek moet een afschrift van het beroepschrift worden overgelegd.</text:p>
            <text:p text:style-name="common-al"/>
            <text:p text:style-name="common-al">
            <text:span text:style-name="nadrukvet">Griffierecht</text:span>
          </text:p>
            <text:p text:style-name="common-al">Voor de behandeling van het beroepschrift en een eventueel verzoek om een voorlopige voorziening bent u griffierecht verschuldigd. Kijk voor actuele informatie over het instellen van beroep en het indienen van een verzoek om voorlopige voorziening op de website van de Raad van State: www.raadvanstate.nl</text:p>
            <text:p text:style-name="common-al"/>
            <text:p text:style-name="common-al">Hebt u vragen over het project en/of de procedure, dan kunt u terecht bij de provincie Gelderland, mevrouw I Bijker-de Ligny (T 026-3598692 / i.bijker@gelderland.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ndpark Bijvanck</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363</meta:user-defined>
    <meta:user-defined meta:name="OVERHEIDop.StcrtID/DC.identifier">stcrt-2017-35363</meta:user-defined>
    <meta:user-defined meta:name="OVERHEID.TaxonomieBeleidsagenda/OVERHEID.category">Ruimte en infrastructuur | Organisatie en beleid</meta:user-defined>
    <meta:user-defined meta:name="OVERHEID.Provincie/DC.spatial">Gelderland</meta:user-defined>
    <meta:user-defined meta:name="DC.source">artikel 158, eerste lid, van de Provinciewet;1.0:c:BWBR0005645&amp;artikel=158&amp;lid=1&amp;g=2017-01-01</meta:user-defined>
    <meta:user-defined meta:name="DC.source">artikel 9 van het Besluit experimenten decentrale duurzame elektriciteitsopwekking;1.0:c:BWBR0036385&amp;artikel=9&amp;g=2015-04-01</meta:user-defined>
    <meta:user-defined meta:name="DC.source">artikel 3.33 van de Wet ruimtelijke ordening;1.0:c:BWBR0020449&amp;artikel=3.33&amp;g=2016-04-14</meta:user-defined>
    <meta:user-defined meta:name="DC.source">artikel 3.26 van de Wet ruimtelijke ordening;1.0:c:BWBR0020449&amp;artikel=3.26&amp;g=2016-04-14</meta:user-defined>
    <meta:user-defined meta:name="DC.source">hoofdstuk 2 van de Invoeringswet Wet algemene bepalingen omgevingsrecht;1.0:c:BWBR0027474&amp;hoofdstuk=2&amp;g=2015-07-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