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Lierop, fase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1 juni 2017 het bestemmingsplan “Bestemmingsplan Uitbreiding Lierop, fase III” gewijzigd (identificatienummer NL.IMRO.0847.2016021-VS01) heeft vastgesteld.</text:p>
            <text:p text:style-name="tussenkopcur">
            <text:span text:style-name="nadrukvet">Inhoud </text:span>
            <text:span text:style-name="nadrukvet">bestemmingsplan </text:span>
          </text:p>
            <text:p text:style-name="common-al">Het bestemmingsplan “Bestemmingsplan Uitbreiding Lierop, fase III” voorziet in woningbouw tussen de straat Tamboer en de Meervensche Loop en vormt de afronding van het woningbouwplan Uitbreiding Lierop. Het bestemmingsplan heeft als doel om 23 woningen planologische mogelijk te maken.</text:p>
            <text:p text:style-name="common-al">Het bestemmingsplan is gewijzigd vastgesteld. Naar aanleiding van een zienswijze is de realisatie van aaneengebouwde woningen niet meer rechtstreeks mogelijk in het bestemmingsplan. Dit is alleen nog mogelijk via een afwijking van de bouwregels in artikel 6.4 van de regels. Daarnaast is artikel 6.2.3. lid b onder 3 gewijzigd. Per abuis stond in het ontwerpbestemmingsplan vermeld dat de gezamenlijke diepte van hoofdgebouwen en aanbouw niet minder mag bedragen dan 16 meter. Dit is gewijzigd zodat de gezamenlijke diepte van hoofdgebouwen en aanbouwen niet meer mag bedragen dan 16 meter.</text:p>
            <text:p text:style-name="tussenkopcur">
            <text:span text:style-name="nadrukvet">Stukken ter inzage</text:span>
          </text:p>
            <text:p text:style-name="common-al">Het vastgestelde bestemmingsplan ligt met de bijbehorende stukken vanaf vrijdag 23 juni 2017 gedurende 6 weken ter inzage. De beroepstermijn loopt met ingang van zaterdag 24 juni 2017 tot en met vrijdag 4 augustus 2017.</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2016021-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0">
              <text:list-item text:style-override="id1-3-2-1-1-10-1">
                <text:number>•</text:number>
                <text:p text:style-name="al">een belanghebbende die tijdig een zienswijze tegen het ontwerpbestemmingsplan bij de gemeenteraad heeft ingediend;</text:p>
              </text:list-item>
              <text:list-item text:style-override="id1-3-2-1-1-10-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6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6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breiding Lierop, fase III</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362</meta:user-defined>
    <meta:user-defined meta:name="OVERHEIDop.StcrtID/DC.identifier">stcrt-2017-35362</meta:user-defined>
    <meta:user-defined meta:name="OVERHEID.TaxonomieBeleidsagenda/OVERHEID.category">Ruimte en infrastructuur | Organisatie en beleid</meta:user-defined>
    <meta:user-defined meta:name="OVERHEIDop.Ruimtelijkplan/OVERHEIDop.bekendmakingBetreffendePlan">NL.IMRO.0847.2016021-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CG 10</meta:user-defined>
    <meta:user-defined meta:name="OVERHEIDop.woonplaats">Lierop</meta:user-defined>
    <meta:user-defined meta:name="OVERHEIDop.straatnaam">Tambo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688 380532</meta:user-defined>
    <meta:user-defined meta:name="OVERHEIDop.versieInformatie"/>
  </office:meta>
</office:document-meta>
</file>