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Volkel 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Vliegbasis Volkel (45H03)</text:p>
      <text:p text:style-name="ifm_p_ifm">Locatie: Zeelandsedijk 10, 5408 SM Volkel (gemeente Uden)</text:p>
      <text:p text:style-name="ifm_p_ifm">Activiteit: Bouwen</text:p>
      <text:p text:style-name="ifm_p_ifm">Voor: Het opknappen en brandveilig maken van legeringsgebouw 219</text:p>
      <text:p text:style-name="ifm_p_ifm">Aanvraagdatum: 2 mei 2017</text:p>
      <text:p text:style-name="ifm_p_ifm">Verzenddatum: 19 juni 2017</text:p>
      <text:p text:style-name="ifm_p_ifm">Zaaknummer: 146564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5325</text:span><text:tab/>28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5325</text:span><text:tab/>28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Vliegbasis Volkel 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53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3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Vliegbasis Volkel , Inspectie Leefomgeving en Transport</meta:user-defined>
    <meta:user-defined meta:name="DCTERMS.W3CDTF/DCTERMS.available">2017-06-28</meta:user-defined>
    <meta:user-defined meta:name="OVERHEIDop.Ruimtelijkplan/OVERHEIDop.bekendmakingBetreffendePlan"/>
  </office:meta>
</office:document-meta>
</file>