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Balgweg 81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ds Kroon - Ontwerpbestemmingsplan Balgweg 81 Breezand</text:span>
          </text:p>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Balgweg 81 Breezand</text:p>
            <text:p text:style-name="common-al">Plangebied: Balgweg 81 Breezand</text:p>
            <text:p text:style-name="common-al">Doel plan: wijzigen van de bedrijfsbestemming van het perceel naar een woonbestemming</text:p>
            <text:p text:style-name="common-al">IMRO identificatienummer: NL.IMRO.1911.BPBG2006hz019-on01</text:p>
            <text:p text:style-name="common-al"/>
            <text:p text:style-name="common-al">
            <text:span text:style-name="nadrukvet">Ter inzage</text:span>
          </text:p>
            <text:p text:style-name="common-al">Het ontwerpbestemmingsplan Balgweg 81 Breezand, met IMRO identificatienummer NL.IMRO.1911.BPBG2006hz019-on01, ligt met ingang van 22 juni 2017 gedurende zes weken ter inzage.</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BPBG2006hz019-on01" xlink:type="simple">http://www.ruimtelijkeplannen.nl/web-roo/roo/bestemmingsplannen_p?planidn=NL.IMRO.1911.BPBG2006hz019-on01</text:a>
          </text:p>
            <text:p text:style-name="common-al">• De bronbestanden van het plan zijn beschikbaar via: </text:p>
            <text:p text:style-name="common-al">
            <text:a xlink:href="http://publiek.tercera-ro.nl/officieel/1911/NL.IMRO.1911.BPBG2006hz019-on01" xlink:type="simple">http://publiek.tercera-ro.nl/officieel/1911/NL.IMRO.1911.BPBG2006hz019-on01</text:a>
          </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Balgweg 81 Breezand.</text:p>
            <text:p text:style-name="common-al"/>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Balgweg 81 Breezan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09</meta:user-defined>
    <meta:user-defined meta:name="OVERHEIDop.StcrtID/DC.identifier">stcrt-2017-35309</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19-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C 81</meta:user-defined>
    <meta:user-defined meta:name="OVERHEIDop.woonplaats">Breezand</meta:user-defined>
    <meta:user-defined meta:name="OVERHEIDop.straatnaam">Bal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338 546769</meta:user-defined>
    <meta:user-defined meta:name="OVERHEIDop.versieInformatie"/>
  </office:meta>
</office:document-meta>
</file>