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Pijnboomstraat instellen eenrichtingsverkeer uitgezonderd fiets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r. 132134</text:p>
            <text:p text:style-name="considerans.al">Burgemeester en Wethouders van de gemeente Winterswijk;</text:p>
            <text:p text:style-name="considerans.al">gehoord het advies van de politie;</text:p>
            <text:p text:style-name="considerans.al">gelet op artikel 15 van de Wegenverkeerswet;</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het aanbrengen van de verkeersborden C02, C03 en OB52, zoals bedoeld in Bijlage 1 van het Reglement Verkeersregels en Verkeerstekens 1990, het instellen van eenrichtingsverkeer met uitzondering van fietsers in de Pijnboomstraat tussen de Acacialaan en Abeelstraat.</text:p>
            <text:p text:style-name="al"/>
            <text:p text:style-name="al">
            <text:span text:style-name="nadrukvet">Overwegingen:</text:span>
          </text:p>
            <text:p text:style-name="al">In de zomer van 2017 zal in het kader van een algehele reconstructie de Pijnboomstraat een andere inrichting krijgen. Gezien de hoge parkeerdruk worden aan weerszijden van de weg parkeervakken aangegeven met daartussen een vrij smalle rijbaan. Gezien de vrij lage intensiteit van het verkeer kan dat. Daarbij kunnen de fietsers wel in twee richtingen rijden.</text:p>
            <text:p text:style-name="al"/>
            <text:p text:style-name="al">Over dit ontwerp is op 10 november 2016 een informatieavond gehouden voor de hele buurt. Tijdens die bijeenkomst bleek men over het algemeen tevreden met de nieuwe inrichting, maar kwam de vraag naar voren om een verplichte rijrichting in te stellen in de Pijnboomstraat. De meerderheid van de bewoners bleek daar voorstander van te zijn. De voorkeur gaat daaribj uit naar een toegestane rijrichting van de Abeelstraat naar de Acacialaan. Dit lijkt ons een prima oplossing als aanvulling op het ontwerp.</text:p>
            <text:p text:style-name="al"/>
            <text:p text:style-name="al">Met deze maatregel wordt beoogd de verkeersveiligheid te verzekeren, de bruikbaarheid van de weg te waarborgen en de leefbaarheid te vergroten (conform artikel 2, lid 1 WVW).</text:p>
            <text:p text:style-name="al"/>
            <text:p text:style-name="al">Aldus vastgesteld op 12 juni 2017.</text:p>
            <text:p text:style-name="al">Burgemeester en Wethouders van Winterswijk</text:p>
            <text:p text:style-name="al">namens dezen,</text:p>
            <text:p text:style-name="al"/>
            <text:p text:style-name="al">M. De Jong</text:p>
            <text:p text:style-name="al">Team Civiel en Verkeer</text:p>
            <text:p text:style-name="al"/>
            <text:p text:style-name="al">
            <text:span text:style-name="nadrukvet">Bezwaar- of beroepsclausule</text:span>
          </text:p>
            <text:p text:style-name="al">Belanghebbenden kunnen binnen zes weken na de datum van deze publicatie tegen dit besluit bezwaar maken. U kunt een gemotiveerd bezwaarschrift sturen aan: College van Burgemeester en Wethouders t.a.v. Commissie Bezwaarschriften, Postbus 101, 7100 AC Winterswijk.</text:p>
            <text:p text:style-name="al">Mocht er sprake zijn van spoed dan kunt u tegelijkertijd een verzoek om voorlopige voorziening indienen bij de Voorzieningenrechter van de Rechtbank Gelderland, Afdeling Bestuursrecht, Postbus 9030, 6800 EM Arnhem.</text:p>
            <text:p text:style-name="al">U kunt het verzoekschrift ook digitaal indienen bij genoemde rechtbank via http://loket.rechtspraak.nl/bestuursrecht. Daarvoor moet u wel beschikken over een elektronische handtekening (Digi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9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9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9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Pijnboomstraat instellen eenrichtingsverkeer uitgezonderd fietsers</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296</meta:user-defined>
    <meta:user-defined meta:name="OVERHEIDop.StcrtID/DC.identifier">stcrt-2017-35296</meta:user-defined>
    <meta:user-defined meta:name="DCTERMS.alternative">Gemeente Winterswijk - Instellen eenrichtingsverkeer uitgezonderd fietsers - Pijnboomstraat</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1KN 25</meta:user-defined>
    <meta:user-defined meta:name="OVERHEIDop.woonplaats">Winterswijk</meta:user-defined>
    <meta:user-defined meta:name="OVERHEIDop.straatnaam">Pijnboo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5917</meta:user-defined>
    <meta:user-defined meta:name="OVERHEID.EPSG28992/DC.spatial">247740 443425</meta:user-defined>
    <meta:user-defined meta:name="OVERHEIDop.versieInformatie"/>
  </office:meta>
</office:document-meta>
</file>