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Schutkolk naast 5 en Bolder naast 18 te Heu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voor                           het afwijken van het bestemmingsplan, het bouwen van een bedrijfsruimte (Pret Inn Jump) op het perceel Schutkolk naast nummer 5 en het aanleggen van parkeerplaatsen op een perceel ten zuiden van het perceel Bolder 18 in Heumen.</text:p>
            <text:p text:style-name="common-al"/>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29 juni tot en met woensdag 9 augustus 2017 </text:span>tijdens de openingsuren ter inzage bij de balie Bouwen, Milieu en Leefomgeving in het gemeentehuis aan het Kerkplein 6 te Malden.</text:p>
            <text:p text:style-name="common-al"/>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M. Leusen, te bereiken op telefoonnummer 024-3588461 of e-mailadres mleuse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28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Schutkolk naast 5 en Bolder naast 18 te Heum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294</meta:user-defined>
    <meta:user-defined meta:name="OVERHEIDop.StcrtID/DC.identifier">stcrt-2017-35294</meta:user-defined>
    <meta:user-defined meta:name="OVERHEID.TaxonomieBeleidsagenda/OVERHEID.category">Ruimte en infrastructuur | Organisatie en beleid</meta:user-defined>
    <meta:user-defined meta:name="OVERHEIDop.Ruimtelijkplan/OVERHEIDop.bekendmakingBetreffendePlan">NL.IMRO.0252.HEovSchutk5Bold18-OW01</meta:user-defined>
    <meta:user-defined meta:name="DCTERMS.abstract">Met deze vergunning wordt de bouw van een jump-paradijs mogelijk gemaakt en de aanleg van de nodige parkeer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DA 5a</meta:user-defined>
    <meta:user-defined meta:name="OVERHEIDop.woonplaats">Heumen</meta:user-defined>
    <meta:user-defined meta:name="OVERHEIDop.straatnaam">Schutkol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726 419947</meta:user-defined>
    <meta:user-defined meta:name="OVERHEIDop.versieInformatie"/>
  </office:meta>
</office:document-meta>
</file>