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ruimtelijke ontwikkelingen art. 1.3.1 Besluit ruimtelijke 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de herziening van het volgende bestemmingsplan voorbereiden: </text:p>
            <text:p text:style-name="common-al">Het uitbreiden van een bestaand kampeerterrein  van 99 naar 130 kampeerplaatsen, het realiseren van 7 stacaravans en 3 glamping-tenten, zelfstandige horeca van cat. 1 en 2. en het oprichten van nieuwe bebouwing (fietsenstalling, sanitair gebouw en opslagloods) gelegen aan de Heldensweg 10 te Kessel.</text:p>
            <text:p text:style-name="common-al">Naar aanleiding van dit voornemen liggen er geen stukken ter inzage. Zodra de procedure wordt opgestart zullen wij u informeren over waar, wanneer, binnen welke termijn, aan wie en hoe er gelegenheid wordt geboden om zienswijzen omtrent ons voornemen naar voren te brengen. </text:p>
            <text:p text:style-name="tussenkopcur">Vragen</text:p>
            <text:p text:style-name="common-al">Voor meer informatie neemt u contact met Martijn Vervaet via telefoonnummer 077 306 66 66.</text:p>
            <text:p text:style-name="common-al">Panningen, 21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ruimtelijke ontwikkelingen art. 1.3.1 Besluit ruimtelijke ord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1</meta:user-defined>
    <meta:user-defined meta:name="OVERHEIDop.publicationIssue">35292</meta:user-defined>
    <meta:user-defined meta:name="OVERHEIDop.StcrtID/DC.identifier">stcrt-2017-35292</meta:user-defined>
    <meta:user-defined meta:name="OVERHEID.TaxonomieBeleidsagenda/OVERHEID.category">Ruimte en infrastructuur | Organisatie en beleid</meta:user-defined>
    <meta:user-defined meta:name="OVERHEID.Provincie/DC.spatial">Limburg</meta:user-defined>
    <meta:user-defined meta:name="OVERHEIDop.Ruimtelijkplan/OVERHEIDop.bekendmakingBetreffendePlan">NL.IMRO.1894.BPL015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RP 10</meta:user-defined>
    <meta:user-defined meta:name="OVERHEIDop.woonplaats">Kessel</meta:user-defined>
    <meta:user-defined meta:name="OVERHEIDop.straatnaam">Helden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300 367861</meta:user-defined>
    <meta:user-defined meta:name="OVERHEIDop.versieInformatie"/>
  </office:meta>
</office:document-meta>
</file>