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oorn – Verkeersbesluit tot het aanwijzen van een gehandicaptenparkeerplaats op kenteken op de parkeerplaats voor Moerbalk 81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tot het vaststellen van verkeersmaatregel(en)</text:p>
            <text:p text:style-name="common-al">Het college van burgemeester en wethouders van de gemeente Hoorn,</text:p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Moerbalk 81, heeft verzocht, ten behoeve van het door hem bestuurde motorvoertuig, een gehandicaptenparkeerplaats aan te wijzen in de nabijheid van zijn woning;</text:p>
            <text:p text:style-name="common-al">•	gelet op de beleidsregel de aanvrager in aanmerking komt voor een gehandicaptenparkeerplaats op kenteken, nabij zijn woning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niet op andere wijze in een parkeerplaats kan worden voorzien; </text:p>
            <text:p text:style-name="common-al">•	de parkeerplaats voor Moerbalk 81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parkeerplaats voor Moerbalk 81 te Hoorn 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Dan kunt u bezwaar maken. In dat geval adviseren wij u om eerst contact met ons op te nemen. Wij nemen samen met u het besluit door. U kunt hiervoor bellen met B. Minnes, 0229-252200.</text:p>
            <text:p text:style-name="common-al">Als we er niet uitkomen, kunt u een bezwaarschrift sturen naar het college van B&amp;W Zorgt u er voor dat u het bezwaarschrift indient binnen zes weken na de dag waarop het besluit is gepubliceerd in de Staatscourant. Daarmee voorkomt u dat wij uw bezwaarschrift niet meer kunnen behandelen.</text:p>
            <text:p text:style-name="common-al">Hoe maakt u bezwaar?</text:p>
            <text:p text:style-name="common-al">U stuurt uw bezwaarschrift naar het college van B&amp;W. Het adres i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Rechtbank Noord-Holland is Postbus 1621, 2003 BR Haarlem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8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28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28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oorn – Verkeersbesluit tot het aanwijzen van een gehandicaptenparkeerplaats op kenteken op de parkeerplaats voor Moerbalk 81 te Hoor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3</meta:user-defined>
    <meta:user-defined meta:name="OVERHEIDop.publicationIssue">35285</meta:user-defined>
    <meta:user-defined meta:name="OVERHEIDop.StcrtID/DC.identifier">stcrt-2017-35285</meta:user-defined>
    <meta:user-defined meta:name="DCTERMS.alternative">Gemeente Hoorn - aanwijzing gehandicaptenparkeerplaats op kenteken - parkeerplaats voor Moerbalk 81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GX 81</meta:user-defined>
    <meta:user-defined meta:name="OVERHEIDop.woonplaats">Hoorn</meta:user-defined>
    <meta:user-defined meta:name="OVERHEIDop.straatnaam">Moerbal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55526</meta:user-defined>
    <meta:user-defined meta:name="DCTERMS.abstract">aanwijzing 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966 518474</meta:user-defined>
    <meta:user-defined meta:name="OVERHEIDop.versieInformatie"/>
  </office:meta>
</office:document-meta>
</file>