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voor het realiseren van een terminal op luchthaven Lelystad, te Lelystad (dossiernr. L201604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een terminal op luchthaven Lelystad, te Lelystad. Op deze aanvraag is de uitgebreide procedure van toepassing. </text:p>
            <text:p text:style-name="common-al">De ontwerp omgevingsvergunning en de aanvraag met de bijbehorende stukken liggen met ingang van donderdag 22 juni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8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28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voor het realiseren van een terminal op luchthaven Lelystad, te Lelystad (dossiernr. L20160423)</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282</meta:user-defined>
    <meta:user-defined meta:name="OVERHEIDop.StcrtID/DC.identifier">stcrt-2017-35282</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19-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