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oorn – Verkeersbesluit tot het aanwijzen van een gehandicaptenparkeerplaats op kenteken op de parkeerplaats voor  Boedijnhof 257 te Ho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tot het vaststellen van verkeersmaatregel(en)</text:p>
            <text:p text:style-name="common-al">Het college van burgemeester en wethouders van de gemeente Hoorn,</text:p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Boedijnhof 120, heeft verzocht, ten behoeve van het door hem bestuurde motorvoertuig, een gehandicaptenparkeerplaats aan te wijzen in de nabijheid van zijn woning;</text:p>
            <text:p text:style-name="common-al">•	gelet op de beleidsregel de aanvrager in aanmerking komt voor een gehandicaptenparkeerplaats op kenteken, nabij zijn woning;</text:p>
            <text:p text:style-name="common-al">•	betrokkene gehandicapt is en dat bij onderzoek is gebleken, dat hij zich niet of slechts met grote moeite anders dan over korte afstand te voet kan voortbewegen;</text:p>
            <text:p text:style-name="common-al">•	een parkeerplaats voor zijn motorvoertuig dringend gewenst is;</text:p>
            <text:p text:style-name="common-al">•	niet op andere wijze in een parkeerplaats kan worden voorzien; </text:p>
            <text:p text:style-name="common-al">•	de parkeerplaats voor Boedijnhof 257 op korte loopafstand van de woning ligt;</text:p>
            <text:p text:style-name="common-al">•	op deze parkeerplaats voor de aanvrager voldoende ruimte is voor het in- en uitstapp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de parkeerplaats voor Boedijnhof 257 te Hoorn </text:p>
            <text:p text:style-name="common-al">Aldus vastgesteld </text:p>
            <text:p text:style-name="common-al">namens het college van burgemeester en wethouders</text:p>
            <text:p text:style-name="common-al">de heer B. Minnes</text:p>
            <text:p text:style-name="common-al">Bent u het niet eens met dit besluit?</text:p>
            <text:p text:style-name="common-al">Dan kunt u bezwaar maken. In dat geval adviseren wij u om eerst contact met ons op te nemen. Wij nemen samen met u het besluit door. U kunt hiervoor bellen met B. Minnes, 0229-252200.</text:p>
            <text:p text:style-name="common-al">Als we er niet uitkomen, kunt u een bezwaarschrift sturen naar het college van B&amp;W Zorgt u er voor dat u het bezwaarschrift indient binnen zes weken na de dag waarop het besluit is gepubliceerd in de Staatscourant. Daarmee voorkomt u dat wij uw bezwaarschrift niet meer kunnen behandelen.</text:p>
            <text:p text:style-name="common-al">Hoe maakt u bezwaar?</text:p>
            <text:p text:style-name="common-al">U stuurt uw bezwaarschrift naar het college van B&amp;W. Het adres i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Rechtbank Noord-Holland is Postbus 1621, 2003 BR Haarlem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7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27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27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oorn – Verkeersbesluit tot het aanwijzen van een gehandicaptenparkeerplaats op kenteken op de parkeerplaats voor  Boedijnhof 257 te Hoorn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3</meta:user-defined>
    <meta:user-defined meta:name="OVERHEIDop.publicationIssue">35275</meta:user-defined>
    <meta:user-defined meta:name="OVERHEIDop.StcrtID/DC.identifier">stcrt-2017-35275</meta:user-defined>
    <meta:user-defined meta:name="DCTERMS.alternative">Gemeente Hoorn - aanwijzen gehandicaptenparkeerplaats op kenteken - parkeerplaats voor Boedijnhof 257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8SK 257</meta:user-defined>
    <meta:user-defined meta:name="OVERHEIDop.woonplaats">Hoorn</meta:user-defined>
    <meta:user-defined meta:name="OVERHEIDop.straatnaam">Boedijn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51084</meta:user-defined>
    <meta:user-defined meta:name="DCTERMS.abstract">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476 517910</meta:user-defined>
    <meta:user-defined meta:name="OVERHEIDop.versieInformatie"/>
  </office:meta>
</office:document-meta>
</file>