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Moorster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het ontwerpwijzigingsplan Moorsterweg 9 is vastgesteld. Het ontwerpwijzigingsplan heeft betrekking op het wijzigen van de vorm van het bouwvlak van het agrarische bedrijf Moorsterweg 9.</text:p>
            <text:p text:style-name="common-al">
            <text:span text:style-name="nadrukvet">Ter inzage</text:span>
          </text:p>
            <text:p text:style-name="common-al">Het ontwerpwijzigingsplan met de daarbij behorende stukken ligt van 28 juni 2017 tot en met 8 augustus 2017 ter inzage in het gemeentehuis van Woudenberg en is tevens beschikbaar op <text:a xlink:href="http://www.woudenberg.nl" xlink:type="simple">www.woudenberg.nl</text:a>. Het ontwerp wijzigingsplan kan daarnaast worden ingezien op de website <text:a xlink:href="http://www.ruimtelijkeplannen.nl" xlink:type="simple">www.ruimtelijkeplannen.nl</text:a>. Op deze website kan het tabblad ‘bestemmingsplannen’ worden gekozen, waarna het wijzigingsplan kan worden opgeroepen via het invullen van de naam van het wijzigingsplan of het planid-nummer: NL.IMRO.0351.WZ2016moorstwg9-ow01. </text:p>
            <text:p text:style-name="common-al">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de heer H. Kamies. Dit kan via telefoonnummer (14033). Van een mondelinge zienswijze wordt een bondig verslag gemaak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7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7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Moorsterweg 9</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5273</meta:user-defined>
    <meta:user-defined meta:name="OVERHEIDop.StcrtID/DC.identifier">stcrt-2017-35273</meta:user-defined>
    <meta:user-defined meta:name="OVERHEID.TaxonomieBeleidsagenda/OVERHEID.category">Ruimte en infrastructuur | Organisatie en beleid</meta:user-defined>
    <meta:user-defined meta:name="OVERHEIDop.Ruimtelijkplan/OVERHEIDop.bekendmakingBetreffendePlan">NL.IMRO.0351.WZ2016moorstwg9-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NC</meta:user-defined>
    <meta:user-defined meta:name="OVERHEIDop.woonplaats">Woudenberg</meta:user-defined>
    <meta:user-defined meta:name="OVERHEIDop.straatnaam">Moor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085 457353</meta:user-defined>
    <meta:user-defined meta:name="OVERHEIDop.versieInformatie"/>
  </office:meta>
</office:document-meta>
</file>