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OV2017-0022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een omgevingsvergunning hebben verleend voor het bouwen van twee woningen aan de Zandoerleseweg 50-52, OV2017-0022.</text:p>
            <text:p text:style-name="common-al"/>
            <text:p text:style-name="common-al">Deze  omgevingsvergunning ligt van vrijdag 30 juni 2017 tot en met donderdag 10 augustus 2017 voor iedereen ter inzage in het gemeentehuis, Meiveld 1 in Veldhoven. U kunt hiervoor een afspraak maken met de afdeling Mens en Omgeving via telefoonnummer  14 040.</text:p>
            <text:p text:style-name="common-al">Daarnaast is het besluit met alle bijbehorende stukken te raadplegen op www.ruimtelijkeplannen.nl en www.veldhoven.nl trefwoord:  ‘Zandoerleseweg 48-54’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</text:p>
            <text:p text:style-name="last-al">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2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2017-0022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5222</meta:user-defined>
    <meta:user-defined meta:name="OVERHEIDop.StcrtID/DC.identifier">stcrt-2017-352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PB0009-0401</meta:user-defined>
    <meta:user-defined meta:name="DCTERMS.abstract">bouwen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H 33</meta:user-defined>
    <meta:user-defined meta:name="OVERHEIDop.woonplaats">Veldhoven</meta:user-defined>
    <meta:user-defined meta:name="OVERHEIDop.straatnaam">Zandoerle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3370 381161</meta:user-defined>
    <meta:user-defined meta:name="OVERHEIDop.versieInformatie"/>
  </office:meta>
</office:document-meta>
</file>