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17</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erleend Artillerie schietkamp (27B08), Eperweg 149, ’t Harde (gemeente Elburg), Inspectie Leefomgeving en Transport</text:h>
      <text:h text:style-name="ifm_p_font.bold_mt.7.4mm_page.keep-with-next_ifm" text:outline-level="4">Kennisgeving beschikkin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Milieu maakt bekend dat de volgende omgevingsvergunning is verleend.</text:p>
      <text:p text:style-name="ifm_p_mt.3.7mm_ifm">Inrichting: Artillerie schietkamp (27B08)</text:p>
      <text:p text:style-name="ifm_p_ifm">Locatie: Eperweg 149, 8084 HE ’t Harde (gemeente Elburg)</text:p>
      <text:p text:style-name="ifm_p_ifm">Activiteit: Milieuneutraal wijzigen</text:p>
      <text:p text:style-name="ifm_p_ifm">Voor: Het oefenen met drones (tot 4 kg) door Defensie en de Nationale Politie</text:p>
      <text:p text:style-name="ifm_p_ifm">Aanvraagdatum: 24 april 2017</text:p>
      <text:p text:style-name="ifm_p_ifm">Besluitdatum: 19 juni 2017</text:p>
      <text:p text:style-name="ifm_p_ifm">Bekendmaking: 19 juni 2017</text:p>
      <text:p text:style-name="ifm_p_ifm">Zaaknummer: 146337</text:p>
      <text:h text:style-name="ifm_p_font.bold_mt.5.08mm_page.keep-with-next_ifm" text:outline-level="7">Inzage</text:h>
      <text:p text:style-name="ifm_p_mt.4.23mm_ifm">De beschikking en de bijbehorende stukken zijn op verzoek beschikbaar en op te vragen bij het Meld- en Informatiecentrum (MIC) van de Inspectie Leefomgeving en Transport.</text:p>
      <text:h text:style-name="ifm_p_font.bold_mt.5.08mm_page.keep-with-next_ifm" text:outline-level="7">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IB/VVAIB, Postbus 16191, 2500 BD Den Haag.</text:p>
      <text:h text:style-name="ifm_p_font.bold_mt.5.08mm_page.keep-with-next_ifm" text:outline-level="7">Inlichtingen</text:h>
      <text:p text:style-name="ifm_p_mt.4.23mm_ifm">Meld- en Informatiecentrum (MIC): telefoonnr. 088-489 00 00 en op www.ilen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5217</text:span><text:tab/>28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5217</text:span><text:tab/>28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vergunning verleend Artillerie schietkamp (27B08), Eperweg 149, ’t Harde (gemeente Elburg), Inspectie Leefomgeving en Transport</dc:title>
    <meta:user-defined meta:name="OVERHEIDop.versieInformatie"/>
    <meta:user-defined meta:name="OVERHEIDop.DienstAgentschapInstellingOfProject/DC.creator">Inspectie Leefomgeving en Transport</meta:user-defined>
    <meta:user-defined meta:name="OVERHEIDop.Vergunningen/DC.type">Omgevingsvergunningen</meta:user-defined>
    <meta:user-defined meta:name="OVERHEIDop.Staatscourant/DC.type">Vergunningen</meta:user-defined>
    <meta:user-defined meta:name="OVERHEID.PostcodeHuisnummer/DC.spatial">8084HE149</meta:user-defined>
    <meta:user-defined meta:name="OVERHEIDop.StcrtID/DCTERMS.isReplacedBy"/>
    <meta:user-defined meta:name="OVERHEIDop.StcrtID/DCTERMS.requires"/>
    <meta:user-defined meta:name="OVERHEIDop.pagina"/>
    <meta:user-defined meta:name="OVERHEIDop.StcrtID/DC.identifier">stcrt-2017-352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5217</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mgevingsvergunning verleend Artillerie schietkamp (27B08), Eperweg 149, ’t Harde (gemeente Elburg), Inspectie Leefomgeving en Transport</meta:user-defined>
    <meta:user-defined meta:name="DCTERMS.W3CDTF/DCTERMS.available">2017-06-28</meta:user-defined>
    <meta:user-defined meta:name="OVERHEIDop.Ruimtelijkplan/OVERHEIDop.bekendmakingBetreffendePlan"/>
  </office:meta>
</office:document-meta>
</file>