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“Doniaweg-West Hallum, NL.IMRO.1722.20150977-VA0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Ferwerderadiel maakt bekend dat de gemeenteraad op 15 december 2016 het bestemmingsplan ‘Doniaweg-West Hallum” ongewijzigd  heeft vastgesteld. </text:p>
            <text:p text:style-name="common-al">Het plan voorziet in een juridisch-planologische regeling voor de herbestemming van een klein woongebied aan de Doniaweg te Hallum, ten westen van de N357, tot bedrijventerrein. </text:p>
            <text:p text:style-name="common-al"/>
            <text:p text:style-name="common-al">Het vastgestelde bestemmingsplan ligt met ingang van 26 januari 2017 gedurende zes weken tijdens openingstijden ter inzage op het gemeentehuis in Ferwert. Tevens is het plan digitaal raadpleegbaar op <text:a xlink:href="http://www.ruimtelijkeplannen.nl" xlink:type="simple">www.ruimtelijkeplannen.nl</text:a>.  Voor vragen over het plan kan een afspraak gemaakt worden voor een overleg met behandelend ambtenaar, M. Mulders, werkzaam op het gemeentekantoor te Damwâld.</text:p>
            <text:p text:style-name="common-al"/>
            <text:p text:style-name="common-al">Gedurende de inzagetermijn kan: </text:p>
            <text:p text:style-name="common-al">a. een belanghebbende die tijdig zijn zienswijze bij de gemeenteraad kenbaar heeft gemaakt;</text:p>
            <text:p text:style-name="common-al">b. een belanghebbende aan wie redelijkerwijs niet kan worden verweten dat hij zijn zienswijze niet bij de gemeenteraad naar voren heeft gebracht; </text:p>
            <text:p text:style-name="common-al">schriftelijk beroep instellen tegen het plan bij de Afdeling bestuursrechtspraak van de Raad van State, postbus 20019, 2500 EA Den Haag. Voor het indienen van beroep wordt griffierecht geheven. </text:p>
            <text:p text:style-name="common-al"/>
            <text:p text:style-name="last-al">Het besluit tot vaststelling van het bestemmingsplan treedt in werking met ingang van de dag na die waarop de beroepstermijn afloopt, tenzij binnen deze termijn –naast het indienen van beroep- een verzoek om een voorlopige voorziening is ingediend bij de Voorzitter van de Afdeling Bestuursrechtspraak van de Raad van Sta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Ferwert, 25 januari 2017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 “Doniaweg-West Hallum, NL.IMRO.1722.20150977-VA01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5</meta:user-defined>
    <meta:user-defined meta:name="OVERHEIDop.publicationIssue">3519</meta:user-defined>
    <meta:user-defined meta:name="OVERHEIDop.StcrtID/DC.identifier">stcrt-2017-351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2.2015097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.PostcodeHuisnummer/OVERHEIDop.postcodeHuisnummer">9074AE 16</meta:user-defined>
    <meta:user-defined meta:name="OVERHEIDop.woonplaats">Hallum</meta:user-defined>
    <meta:user-defined meta:name="OVERHEIDop.straatnaam">Donia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104 591353</meta:user-defined>
    <meta:user-defined meta:name="OVERHEIDop.versieInformatie"/>
  </office:meta>
</office:document-meta>
</file>