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Huissen, Raadhuisplei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p text:style-name="common-al">
            <text:span text:style-name="nadrukvet">Ontwerpbestemmingsplan Kom Huissen, Raadhuisplein 1  </text:span>
          </text:p>
            <text:p text:style-name="common-al">Het voornemen is om in het voormalig gemeentehuis aan het Raadhuisplein 1 te Huissen 24 (senioren-)appartementen, een bibliotheek, een lichte horecafunctie en sociaal culturele voorzieningen te realiseren. Om de functiewijziging mogelijk te maken is een herziening van het bestemmingsplan noodzakelijk. Dit bestemmingsplan voorziet hierin.</text:p>
            <text:p text:style-name="common-al">De gemeenteraad heeft het voornemen om  geen exploitatieplan vast te stellen.</text:p>
            <text:p text:style-name="common-al">Het ontwerpbestemmingsplan Kom Huissen, Raadhuisplein 1  met bijbehorende stukken wordt op grond van artikel 3.8 Wet ruimtelijke ordening voor een ieder met ingang van donderdag 22 juni gedurende zes weken op de volgende wijzen ter inzage gelegd, beschikbaar gesteld en raadpleegbaar gemaakt:</text:p>
            <text:p text:style-name="common-al"/>
            <text:list text:style-name="id1-3-2-1-1-8">
              <text:list-item text:style-override="id1-3-2-1-1-8-1">
                <text:number>1.</text:number>
                <text:p text:style-name="al">Het digitale ontwerpbestemmingsplan kunt u raadplegen op de landelijke website <text:a xlink:href="http://www.ruimtelijkeplannen.nl/" xlink:type="simple">http://www.ruimtelijkeplannen.nl</text:a> onder planidentificatienummer  (NL.IMRO.1705.148-ON01)</text:p>
              </text:list-item>
              <text:list-item text:style-override="id1-3-2-1-1-8-2">
                <text:number>2.</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Tom Meulendijks team Ruimtelijk Beleid op telefoonnummer (026) 32 60 35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9-6-2017</text:span>
            <text:span text:style-name="datum"/>
          </text:p>
          </text:section>
          <text:section text:name="ondertekening_id1-3-2-2-2">
            <text:p><text:span text:style-name="functie">juridisch beleidsmedewerker, gemeente Lingewaard</text:span></text:p>
            <text:p><text:span text:style-name="deze">Namens deze:</text:span></text:p>
            <text:p>Tom Meulendijk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8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18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18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m Huissen, Raadhuisplein  1</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180</meta:user-defined>
    <meta:user-defined meta:name="OVERHEIDop.StcrtID/DC.identifier">stcrt-2017-35180</meta:user-defined>
    <meta:user-defined meta:name="OVERHEID.TaxonomieBeleidsagenda/OVERHEID.category">Ruimte en infrastructuur | Organisatie en beleid</meta:user-defined>
    <meta:user-defined meta:name="OVERHEIDop.Ruimtelijkplan/OVERHEIDop.bekendmakingBetreffendePlan">NL.IMRO.1705.148-ON01</meta:user-defined>
    <meta:user-defined meta:name="OVERHEIDop.referentienummer">zaak 31520</meta:user-defined>
    <meta:user-defined meta:name="DCTERMS.abstract">Het voornemen is om in het voormalig gemeentehuis aan het Raadhuisplein 1 te Huissen 24 (senioren-)appartementen, een bibliotheek, een lichte horecafunctie en sociaal culturele voorzieningen te realiser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BW 1</meta:user-defined>
    <meta:user-defined meta:name="OVERHEIDop.woonplaats">Huissen</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bp Kom Huissen, Raadhuisplein regels|exb-2017-25857</meta:user-defined>
    <meta:user-defined meta:name="OVERHEIDop.externeBijlage">Ontwerp bp Kom Huissen, Raadhuisplein bijlage 1|exb-2017-25858</meta:user-defined>
    <meta:user-defined meta:name="OVERHEIDop.externeBijlage">Ontwerp bp Kom Huissen, Raadhuisplein bijlage 2|exb-2017-25859</meta:user-defined>
    <meta:user-defined meta:name="OVERHEIDop.externeBijlage">Ontwerp bp Kom Huissen, Raadhuisplein bijlage 3|exb-2017-25860</meta:user-defined>
    <meta:user-defined meta:name="OVERHEIDop.externeBijlage">Ontwerp bp Kom Huissen, Raadhuisplein bijlage 4|exb-2017-25861</meta:user-defined>
    <meta:user-defined meta:name="OVERHEIDop.externeBijlage">Ontwerp bp Kom Huissen, Raadhuisplein bijlage 5|exb-2017-25862</meta:user-defined>
    <meta:user-defined meta:name="OVERHEIDop.externeBijlage">Ontwerp bp Kom Huissen, Raadhuisplein bijlage 6|exb-2017-25863</meta:user-defined>
    <meta:user-defined meta:name="OVERHEIDop.externeBijlage">Ontwerp bp Kom Huissen, Raadhuisplein bijlage 7|exb-2017-25864</meta:user-defined>
    <meta:user-defined meta:name="OVERHEIDop.externeBijlage">Ontwerp bp Kom Huissen, Raadhuisplein regels b1|exb-2017-25865</meta:user-defined>
    <meta:user-defined meta:name="OVERHEIDop.externeBijlage">Ontwerp bp Kom Huissen, Raadhuisplein toelichting|exb-2017-25866</meta:user-defined>
    <meta:user-defined meta:name="OVERHEIDop.externeBijlage">Ontwerp bp Kom Huissen, Raadhuisplein verbeelding|exb-2017-25867</meta:user-defined>
    <meta:user-defined meta:name="OVERHEID.EPSG28992/DC.spatial">193162 438864</meta:user-defined>
    <meta:user-defined meta:name="OVERHEIDop.versieInformatie"/>
  </office:meta>
</office:document-meta>
</file>