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3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6 juni 2017 nr. BOACAT2017/037, strekkende tot aanwijzing van buitengewoon opsporingsambtenaren bij regionale eenheid Midden-Nederland, Team Buitengerechtelijke Afdoeningen</text:h>
      <text:p text:style-name="ifm_p_mt.3.7mm_ifm">De Staatssecretaris van Veiligheid en Justitie,</text:p>
      <text:p text:style-name="ifm_p_mt.3.7mm_ifm">Gelezen het verzoek van de Regionale Eenheid Midden-Nederland van 2 juni 2017 en de adviezen van de hoofdofficier van justitie bij het arrondissementsparket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werkzaam in de functie van Assistent Intake en Service, Medewerker Intake en Service, Senior Intake en Service en Generalist Intake en Service, die hun werkgebied hebben in de regionale eenheid Midden-Nederland.</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Regionale Eenheid Midden-Nederland in de functie van Assistent Intake en Service, Medewerker Intake en Service, Senior Intake en Service en Generalist Intake en Service,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Regionale Eenheid Midden-Nederland, TBA, 2017.</text:p>
      <text:p text:style-name="ifm_p_mt.3.7mm_ifm">Dit besluit zal in de Staatscourant worden geplaatst.</text:p>
      <text:p text:style-name="ifm_p_font.italic_mt.3.7mm_ifm">
                  Den Haag,
                   16 jun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134</text:span><text:tab/>2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134</text:span><text:tab/>2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6 juni 2017 nr. BOACAT2017/037, strekkende tot aanwijzing van buitengewoon opsporingsambtenaren bij regionale eenheid Midden-Nederland, Team Buitengerechtelijke Afdoeningen</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51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3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title">Besluit van de Staatssecretaris van Veiligheid en Justitie van 16 juni 2017 nr. BOACAT2017/037, strekkende tot aanwijzing van buitengewoon opsporingsambtenaren bij regionale eenheid Midden-Nederland, Team Buitengerechtelijke Afdoeningen</meta:user-defined>
    <meta:user-defined meta:name="DCTERMS.alternative"/>
    <meta:user-defined meta:name="DCTERMS.W3CDTF/OVERHEIDop.datumOndertekening">2017-06-16</meta:user-defined>
    <meta:user-defined meta:name="DCTERMS.W3CDTF/DCTERMS.available">2017-06-26</meta:user-defined>
    <meta:user-defined meta:name="OVERHEIDop.Ruimtelijkplan/OVERHEIDop.bekendmakingBetreffendePlan"/>
  </office:meta>
</office:document-meta>
</file>