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peilbesluit Inlaag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Inlaag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De Inlaagpolder ligt in de gemeente Haarlemmerliede en Spaarnwoude. De polder maakt onderdeel uit van het watergebiedsplan Spaarnwoude en ligt ingeklemd tussen de Houtrakpolder en de Vereenigde Binnenpolder. Vrijwel de gehele Inlaagpolder heeft een agrarische bestemming. Het peilvak De Uiterdijken maakt onderdeel uit van het Natuurnetwerk Nederland. Het projectplan Inlaagpolder is op 30 mei 2017 gepubliceerd.</text:p>
            <text:p text:style-name="common-al">Het ontwerp-peilbesluit ligt ter inzage van 22 juni 2017 tot en met 3 augustus 2017 en kan worden ingezien:</text:p>
            <text:p text:style-name="common-al">1. op het kantoor van Rijnland, Archimedesweg 1 te Leiden tijdens kantooruren; </text:p>
            <text:p text:style-name="common-al">2. vanaf 22 juni 2017 via de link aan de linkerzijde van deze bekendmaking. </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7.049171 en onderwerp: ´zienswijze en ontwerp-peilbesluit Inlaagpolder´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1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Inlaagpolder</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132</meta:user-defined>
    <meta:user-defined meta:name="OVERHEIDop.StcrtID/DC.identifier">stcrt-2017-35132</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4KN 3</meta:user-defined>
    <meta:user-defined meta:name="OVERHEIDop.woonplaats">Spaarndam</meta:user-defined>
    <meta:user-defined meta:name="OVERHEIDop.straatnaam">Inlaagpolder</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V ontwerp besluit met krt  Spaarnwoude Inlaagpold|exb-2017-25830</meta:user-defined>
    <meta:user-defined meta:name="OVERHEIDop.externeBijlage">Ontwerp peilbesluit + kaarten|exb-2017-25831</meta:user-defined>
    <meta:user-defined meta:name="OVERHEID.EPSG28992/DC.spatial">109114 491759</meta:user-defined>
    <meta:user-defined meta:name="OVERHEIDop.versieInformatie"/>
  </office:meta>
</office:document-meta>
</file>