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Zoetermeer - Gereserveerde gehandicaptenparkeerplaats voor De Ruyterstraat 50</text:p>
          </table:table-cell>
          <table:table-cell office:value-type="string" table:style-name="staatscourantkop.B.cell">
            <text:section text:name="plaatje_id1-3-1-1" text:style-name="plaatje">
              <text:p text:style-name="illustratie_id1-3-1-1-1"><draw:frame draw:style-name="illustratie_id1-3-1-1-1" text:anchor-type="paragraph" svg:width="40mm" svg:height="24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 Eigen Kenmerk 2017/5356</text:p>
            <text:p text:style-name="context_bottom"/>
          </text:section>
          <text:p text:style-name="aanhef_wie">Namens burgemeester en wethouders van Zoetermeer,</text:p>
          <text:section text:name="considerans_id1-3-2-1-3" text:style-name="considerans">
            <text:p text:style-name="tussenkopcur">
            <text:span text:style-name="nadrukvet">Overwegingen ten aanzien van het besluit</text:span>
          </text:p>
            <text:p text:style-name="considerans.al">aanvrager komt gezien zijn persoonlijke omstandigheden en de plaatselijke situatie bij zijn woning op grond van het gemeentelijk beleid ten aanzien daarvan in aanmerking voor een gehandicaptenparkeerplaats waarop uitsluitend zijn auto mag worden geparkeerd;</text:p>
            <text:p text:style-name="considerans.al">zo’n parkeervoorziening kan worden gerealiseerd door plaatsing van een bord volgens model E6 van bijlage 1 van het Reglement verkeersregels en verkeerstekens 1990 met een onderbord met daarop vermeld het kenteken van zijn auto bij een voor zijn gunstig gelegen parkeervak voor zijn woning;</text:p>
            <text:p text:style-name="considerans.al">in het daartoe strekkende besluit kan worden opgenomen dat de gemeentelijke organisatie moet worden geïnformeerd, wanneer de behoefte aan de parkeervoorziening is komen te vervallen of gedurende langere tijd niet als een voor zijn auto gereserveerde parkeervoorziening behoeft te worden gebruikt, hetgeen in sub 2 van dit besluit gebeurt;</text:p>
            <text:p text:style-name="considerans.al">bij de afweging van de belangen gaat het om verkeerskundige aspecten, in dit geval de bruikbaarheid van de weg, zoals geformuleerd in artikel 2, lid 1, sub c, van de Wegenverkeerswet 1994.</text:p>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list text:style-name="id1-3-2-2-1-1">
              <text:list-item text:style-override="id1-3-2-2-1-1-1">
                <text:number>1.</text:number>
                <text:p text:style-name="al">in verband met de handicap van aanvrager door plaatsing van bord E6 van bijlage 1 van het Reglement verkeersregels en verkeerstekens 1990 met een onderbord met daarop vermeld het kenteken van zijn auto, een voor zijn gunstig gelegen parkeervak bij zijn woning aan te duiden als een gehandicaptenparkeerplaats waarop uitsluitend zijn auto mag worden geparkeerd;</text:p>
              </text:list-item>
              <text:list-item text:style-override="id1-3-2-2-1-1-2">
                <text:number>2.</text:number>
                <text:p text:style-name="al">aan de onder 1 genoemde parkeervoorziening de voorwaarde te verbinden, dat de gemeentelijke organisatie moet worden geïnformeerd, wanneer de behoefte aan die parkeervoorziening is komen te vervallen of wanneer die parkeervoorziening gedurende langere tijd niet als een voor zijn auto gereserveerde parkeervoorziening behoeft te worden gebruikt;</text:p>
              </text:list-item>
              <text:list-item text:style-override="id1-3-2-2-1-1-3">
                <text:number>3.</text:number>
                <text:p text:style-name="al">bij sub 1 van dit besluit voorts aan te tekenen, dat gemeentelijke organisatie moet worden geïnformeerd, wanneer op het onderbord in verband met de aanschaf van een andere auto een ander kenteken moet worden vermeld.</text:p>
              </text:list-item>
            </text:list>
            <text:p text:style-name="last-al"/>
            <text:p text:style-name="tekst_bottom"/>
          </text:section>
        </text:section>
        <text:section text:name="regeling-sluiting_id1-3-2-3" text:style-name="regeling-sluiting">
          <text:section text:name="gegeven_id1-3-2-3-1" text:style-name="gegeven">
            <text:p text:style-name="dagtekening">
            <text:span text:style-name="plaats">Zoetermeer, 22 juni 2017.</text:span>
            <text:span text:style-name="datum"/>
          </text:p>
          </text:section>
          <text:section text:name="ondertekening_id1-3-2-3-2">
            <text:p><text:span text:style-name="functie">Burgemeester en wethouders van Zoetermeer.</text:span></text:p>
            <text:p><text:span text:style-name="deze">Namens deze,</text:span></text:p>
            <text:p><text:span text:style-name="ondertekening_naam">
            <text:span text:style-name="voornaam">de manager van de afdeling Stadsbeheer.</text:span>
            <text:span text:style-name="achternaam"/>
          </text:span></text:p>
            <text:p><text:span text:style-name="functie"/></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Belanghebbenden die zich niet met dit besluit kunnen verenigen, kunnen op grond van artikel 7:1 van de Algemene wet bestuursrecht (Awb) binnen zes weken na publicatie van dit besluit een gemotiveerd bezwaar indienen bij het college van burgemeester en wethouders van Zoetermeer (Postbus 15, 2700 AA Zoetermeer). Het indienen van een bezwaarschrift schorst de werking van dit besluit niet. Hiertoe kan op grond van het bepaalde in artikel 8:81 Awb een verzoek tot het treffen van een voorlopige voorziening worden ingediend bij de voorzieningenrechter van de Rechtbank ’s Gravenhage (sector bestuursrecht, Postbus 20302, 2500 EH Den Haag). In dat geval is het vereist dat een bezwaarschrift tegen het besluit is ingediend en dat sprake is van een spoedeisend belang bij het treffen van die voorziening.</text:p>
          <text:p text:style-name="bezwaarschrift_al"/>
          <text:p text:style-name="bezwaarschrift_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5125</text:span><text:line-break/><text:date style:data-style-name="dag" text:fixed="true" text:date-value="2017-06-22"/><text:line-break/><text:date style:data-style-name="jaar" text:fixed="true" text:date-value="2017-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35125</text:span><text:date style:data-style-name="nicedate" text:fixed="true" text:date-value="2017-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35125</text:span><text:date style:data-style-name="nicedate" text:fixed="true" text:date-value="2017-06-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Zoetermeer - Gereserveerde gehandicaptenparkeerplaats voor De Ruyterstraat 50</meta:user-defined>
    <meta:user-defined meta:name="OVERHEIDop.doctype">Officiële Publicaties, versie 1.1</meta:user-defined>
    <meta:user-defined meta:name="DCTERMS.W3CDTF/OVERHEIDop.jaargang">2017</meta:user-defined>
    <meta:user-defined meta:name="DCTERMS.W3CDTF/DCTERMS.available">2017-06-22</meta:user-defined>
    <meta:user-defined meta:name="OVERHEIDop.publicationIssue">35125</meta:user-defined>
    <meta:user-defined meta:name="OVERHEIDop.StcrtID/DC.identifier">stcrt-2017-35125</meta:user-defined>
    <meta:user-defined meta:name="DCTERMS.alternative">Gemeente Zoetermeer - Gereserveerde gehandicaptenparkeerplaats - voor De Ruyterstraat 50</meta:user-defined>
    <meta:user-defined meta:name="OVERHEID.Organisatietype/OVERHEID.organisationType">gemeente</meta:user-defined>
    <meta:user-defined meta:name="OVERHEID.Gemeente/OVERHEID.authority">Zoetermeer</meta:user-defined>
    <meta:user-defined meta:name="OVERHEID.Gemeente/DC.creator">Zoetermeer</meta:user-defined>
    <meta:user-defined meta:name="OVERHEID.TaxonomieBeleidsagenda/OVERHEID.category">Verkeer | Organisatie en beleid</meta:user-defined>
    <meta:user-defined meta:name="OVERHEID.PostcodeHuisnummer/OVERHEIDop.postcodeHuisnummer">2712XT 50</meta:user-defined>
    <meta:user-defined meta:name="OVERHEIDop.woonplaats">Zoetermeer</meta:user-defined>
    <meta:user-defined meta:name="OVERHEIDop.straatnaam">De Ruyterstraat</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17/5356</meta:user-defined>
    <meta:user-defined meta:name="OVERHEIDop.verkeersbordcode">E6</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94234 451764</meta:user-defined>
    <meta:user-defined meta:name="OVERHEIDop.versieInformatie"/>
  </office:meta>
</office:document-meta>
</file>