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vergunning voor het onttrekken en lozen van grondwater ten behoeve van drooghouden bouwlocaties onderdeel uitmakend van project Windpark Kabeljauwbeek in Woen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nummer 17UTP01924 ingevolge de Keur waterschap Brabantse Delta 2015 bekend gemaakt op 15 juni 2017 voor het onttrekken en lozen van grondwater ten behoeve van het drooghouden van de bouwlocaties voor de fundaties van 5 windturbines, onderdeel uitmakend van het project Windpark Kabeljauwbeek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7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7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en lozen van grondwater ten behoeve van drooghouden bouwlocaties onderdeel uitmakend van project Windpark Kabeljauwbeek in Woensdrecht.</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5076</meta:user-defined>
    <meta:user-defined meta:name="OVERHEIDop.StcrtID/DC.identifier">stcrt-2017-350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PJ 3</meta:user-defined>
    <meta:user-defined meta:name="OVERHEIDop.woonplaats">Ossendrecht</meta:user-defined>
    <meta:user-defined meta:name="OVERHEIDop.straatnaam">Hav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17UTP01924|exb-2017-25802</meta:user-defined>
    <meta:user-defined meta:name="OVERHEID.EPSG28992/DC.spatial">77983 377540</meta:user-defined>
    <meta:user-defined meta:name="OVERHEIDop.versieInformatie"/>
  </office:meta>
</office:document-meta>
</file>