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uissestraat 3-7, Middelaa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8 juni 2017 het bestemmingsplan Huissestraat 3-7, Middelaar gewijzigd heeft vastgesteld. De volgende wijzigingen zijn doorgevoerd:</text:p>
            <text:list text:style-name="id1-3-2-1-1-2">
              <text:list-item text:style-override="id1-3-2-1-1-2-1">
                <text:number>1.</text:number>
                <text:p text:style-name="al">de legenda behorende bij de situatietekening in de paragraaf over het Barro is in overeenstemming gebracht met de tekening (toelichting);</text:p>
              </text:list-item>
              <text:list-item text:style-override="id1-3-2-1-1-2-2">
                <text:number>2.</text:number>
                <text:p text:style-name="al">de juiste begrenzing van de ‘vrijwaringszone vaarweg’ is opgenomen (verbeelding). </text:p>
              </text:list-item>
            </text:list>
            <text:p text:style-name="common-al">Het plangebied bestaat uit het erf rond Huissestraat 3-7 in Middelaar. Het bestemmingsplan regelt de mogelijkheid van een recreatieve nevenactiviteit bij het agrarisch bedrijf. De recreatieve nevenactiviteit bestaat uit een minicamping met maximaal 25 standplaatsen, vijf recreatieappartementen, een theetuin en een paardenpensionstalling. </text:p>
            <text:p text:style-name="common-al">Het vaststellingsbesluit, het vastgestelde bestemmingsplan en daarop betrekking hebbende stukken liggen met ingang van 21 juni 2017 in het gemeentehuis ter inzage. De stukken zijn ook digitaal te bekijken op <text:a xlink:href="http://www.ruimtelijkeplannen.nl/" xlink:type="simple">www.ruimtelijkeplannen.nl</text:a>. Het planidentificatienummer is NL.IMRO.0944.HUISSESTRAAT3-VA01.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text:span text:style-name="nadrukcur">Beroep schorst de werking van het besluit niet. Hiervoor kan de voorzieningenrechter van de Afdeling Bestuursrechtspraak Raad van State, via voornoemd adres, worden verzocht om een voorlopige voorziening te treffen. </text:span> </text:p>
            <text:p text:style-name="last-al">Voor meer informatie kunt u contact opnemen met het KlantContactCentrum op telefoonnummer (024) 696 91 11 of via email <text:a xlink:href="mailto:gemeente@mookenmiddelaar.nl" xlink:type="simple">gemeente@mookenmiddelaa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5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uissestraat 3-7, Middelaar gewijzigd vastgesteld</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58</meta:user-defined>
    <meta:user-defined meta:name="OVERHEIDop.StcrtID/DC.identifier">stcrt-2017-35058</meta:user-defined>
    <meta:user-defined meta:name="OVERHEID.TaxonomieBeleidsagenda/OVERHEID.category">Ruimte en infrastructuur | Organisatie en beleid</meta:user-defined>
    <meta:user-defined meta:name="OVERHEIDop.Ruimtelijkplan/OVERHEIDop.bekendmakingBetreffendePlan">NL.IMRO.0944.HUISSESTRAAT3-VA01</meta:user-defined>
    <meta:user-defined meta:name="DCTERMS.abstract">Het bestemmingsplan regelt de mogelijkheid van een recreatieve nevenactiviteit bij het agrarisch bedrijf. De recreatieve nevenactiviteit bestaat uit een minicamping met maximaal 25 standplaatsen, vijf recreatieappartementen, een theetuin en een paardenpension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7AT 5</meta:user-defined>
    <meta:user-defined meta:name="OVERHEIDop.woonplaats">Middelaar</meta:user-defined>
    <meta:user-defined meta:name="OVERHEIDop.straatnaam">Huis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170 414702</meta:user-defined>
    <meta:user-defined meta:name="OVERHEIDop.versieInformatie"/>
  </office:meta>
</office:document-meta>
</file>