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ude Nettelhorsterweg 5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Geesteren, Oude Nettelhorsterweg 5, oprichten van een landhuis en aanleggen van een inrit, ID-code: <text:a xlink:href="http://www.ruimtelijkeplannen.nl/web-roo/roo/bestemmingsplannen?planidn=NL.IMRO.1859.OVBGB20160023-0100" xlink:type="simple">NL.IMRO.1859.OVBGB20160023-0100</text:a>.</text:p>
            <text:p text:style-name="tussenkopcur">
            <text:span text:style-name="nadrukvet">Inzage</text:span>
          </text:p>
            <text:p text:style-name="common-al">De vergunning en de stukken liggen ter inzage van 21 juni tot en met 2 augustus 2017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2 juni tot en met 2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4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4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e Nettelhorsterweg 5 in Geester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47</meta:user-defined>
    <meta:user-defined meta:name="OVERHEIDop.StcrtID/DC.identifier">stcrt-2017-35047</meta:user-defined>
    <meta:user-defined meta:name="OVERHEID.TaxonomieBeleidsagenda/OVERHEID.category">Ruimte en infrastructuur | Organisatie en beleid</meta:user-defined>
    <meta:user-defined meta:name="OVERHEIDop.Ruimtelijkplan/OVERHEIDop.bekendmakingBetreffendePlan">NL.IMRO.1859.OVBGB20160023-0100</meta:user-defined>
    <meta:user-defined meta:name="OVERHEIDop.referentienummer">185258</meta:user-defined>
    <meta:user-defined meta:name="DCTERMS.abstract">20170620 RK VS.OV Oude Nettelhorsterweg 5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ET 8</meta:user-defined>
    <meta:user-defined meta:name="OVERHEIDop.woonplaats">Geesteren</meta:user-defined>
    <meta:user-defined meta:name="OVERHEIDop.straatnaam">Oude Nettel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07 460221</meta:user-defined>
    <meta:user-defined meta:name="OVERHEIDop.versieInformatie"/>
  </office:meta>
</office:document-meta>
</file>