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vastgesteld bestemmingsplan ‘Korte Ossendam 39’inzake de bouw van twee woningen in het plangebied en omgevingsvergunning voor de bouw van een woning aan de zijde van de Korte Ossendam en ontwerpbesluit hogere waarden geluid voor de betreffende wonin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Soest maken bekend dat zij op 15 november 2016 hebben besloten in te stemmen met de toepassing van de coördinatieregeling ex artikel 3.30 van de Wet ruimtelijke ordening (Wro) voor het oprichten van een woning aan de zijde van de Korte Ossendam op het voormalige Menning-terrein aan de Korte Ossendam 39/Schoutenkampweg. Dit is ook conform het bepaalde in de Coördinatieverordening van de gemeente Soest. De coördinatieregeling maakt het mogelijk om de besluiten behorende bij genoemde ontwikkeling gezamenlijk voor te bereiden en te coördineren. Het gaat hierbij in dit geval om het bestemmingsplan, de omgevingsvergunning voor het oprichten van een woning aan de zijde van de Korte Ossendam en het besluit hogere waarden geluid voor de betreffende woning. Het doorlopen van deze procedure heeft tot gevolg dat tevens bundeling van rechtsbescherming plaatsvindt. Hierdoor hoeft een belanghebbende burger slechts tegen één besluit rechtsmiddelen aan te wenden. Het college van burgemeester en wethouders verzorgt de coördinatie van de vaststelling van het bestemmingsplan en het verlenen van de omgevingsvergunning en het besluit hogere waarden geluid. De bevoegdheid tot vaststelling van het bestemmingsplan blijft wel in handen van de gemeenteraad. Het is niet mogelijk tegen dit coördinatiebesluit bezwaar of beroep in te stellen.</text:p>
            <text:p text:style-name="tussenkopcur">
            <text:span text:style-name="nadrukvet">B</text:span>
            <text:span text:style-name="nadrukvet">esluiten</text:span>
          </text:p>
            <text:p text:style-name="common-al">De gemeenteraad van de gemeente Soest heeft op 20 april 2017 het bestemmingsplan ‘Korte Ossendam 39’ inzake de bouw van twee woningen in het plangebied ongewijzigd vastgesteld. </text:p>
            <text:p text:style-name="common-al">Het college van burgemeester en wethouders heeft op 21 juni 2017 de omgevingsvergunning voor de bouw van een woning aan de zijde van de Korte Ossendam en het besluit hogere waarden geluid voor de woning conform verleend. </text:p>
            <text:p text:style-name="tussenkopcur">Ter inzage</text:p>
            <text:p text:style-name="common-al">Het bestemmingsplan ‘Korte Ossendam 39’ en de hiermee gecoördineerde omgevingsvergunning voor het oprichten van een woning aan de zijde van de Korte Ossendam en het besluit hogere waarden geluid liggen van donderdag 22 juni 2017 tot en met woensdag 2 augustus 2017 ter inzage bij: Idea, kunstencentrum, bibliotheek en theater, Willaertstraat 49 te Soest. </text:p>
            <text:p text:style-name="common-al">Daarnaast ligt het bestemmingsplan en de hiermee gecoördineerde omgevingsvergunning en het besluit hogere waarden geluid ter inzage bij het Omgevingsloket van de afdeling Dienstverlening in het gemeentehuis. Het inzien van het bestemmingsplan, de omgevingsvergunning en het besluit hogere waarden geluid  kan alleen op afspraak. Een afspraak maken kan via www.soest.nl/afspraak of neem contact op met de gemeente via het telefoonnummer (035) 6093 411. </text:p>
            <text:p text:style-name="common-al">Tegen betaling van leges kan bij het Omgevingsloket een afschrift worden verstrekt van de ter inzage gelegde stukken. </text:p>
            <text:p text:style-name="tussenkopcur">
            <text:span text:style-name="nadrukvet">Digitaal raadplegen</text:span>
          </text:p>
            <text:p text:style-name="common-al">Het bestemmingsplan ‘Korte Ossendam 39’ is digitaal in te zien op internet: www.soest.nl/bestemmingsplannen. Het planidentificatienummer van het bestemmingsplan is: </text:p>
            <text:p text:style-name="common-al">NL.IMRO.0342.BPSOE0033-0301. Het digitale bestemmingsplan op www.ruimtelijkeplannen.nl is authentiek en rechtsgeldig en prevaleert bij twijfel of verschil boven het analoge bestemmingsplan (zoals een pdf of een papieren versie). </text:p>
            <text:p text:style-name="tussenkopcur">
            <text:span text:style-name="nadrukvet">Indienen zienswijzen </text:span>
          </text:p>
            <text:p text:style-name="common-al">Op grond van artikel 8.3 Wro worden de hiervoor vermelde besluiten voor de mogelijkheid van beroep als één gezien. Tijdens deze termij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en/of de ontwerp omgevingsvergunning en/of het ontwerpbesluit hogere waarden geluid naar voren te brengen.</text:p>
            <text:p text:style-name="last-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terinzagelegging vastgesteld bestemmingsplan ‘Korte Ossendam 39’inzake de bouw van twee woningen in het plangebied en omgevingsvergunning voor de bouw van een woning aan de zijde van de Korte Ossendam en ontwerpbesluit hogere waarden geluid voor de betreffende woning</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041</meta:user-defined>
    <meta:user-defined meta:name="OVERHEIDop.StcrtID/DC.identifier">stcrt-2017-35041</meta:user-defined>
    <meta:user-defined meta:name="OVERHEID.TaxonomieBeleidsagenda/OVERHEID.category">Ruimte en infrastructuur | Organisatie en beleid</meta:user-defined>
    <meta:user-defined meta:name="OVERHEIDop.Ruimtelijkplan/OVERHEIDop.bekendmakingBetreffendePlan">NL.IMRO.0342.BPSOE0033-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S 39</meta:user-defined>
    <meta:user-defined meta:name="OVERHEIDop.woonplaats">Soest</meta:user-defined>
    <meta:user-defined meta:name="OVERHEIDop.straatnaam">Korte O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85 463952</meta:user-defined>
    <meta:user-defined meta:name="OVERHEIDop.versieInformatie"/>
  </office:meta>
</office:document-meta>
</file>