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roenloseweg 11a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Groenloseweg 11a, bouw van een berging en bijgebouw voor hobbydieren, overschrijding maximaal toegestane oppervlakte aan bijgebouwen. ID-code: <text:a xlink:href="http://www.ruimtelijkeplannen.nl/web-roo/roo/bestemmingsplannen?planidn=NL.IMRO.1859.OVBGB20170003-0100" xlink:type="simple">NL.IMRO.1859.OVBGB20170003-0100</text:a>.</text:p>
            <text:p text:style-name="tussenkopcur">
            <text:span text:style-name="nadrukvet">Inzage</text:span>
          </text:p>
            <text:p text:style-name="common-al">Deze vergunning ligt ter inzage van 21 juni tot en met 2 augustus 2017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2 juni tot en met 2 augustus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3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3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3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oenloseweg 11a in Eibergen</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5039</meta:user-defined>
    <meta:user-defined meta:name="OVERHEIDop.StcrtID/DC.identifier">stcrt-2017-35039</meta:user-defined>
    <meta:user-defined meta:name="OVERHEID.TaxonomieBeleidsagenda/OVERHEID.category">Ruimte en infrastructuur | Organisatie en beleid</meta:user-defined>
    <meta:user-defined meta:name="OVERHEIDop.Ruimtelijkplan/OVERHEIDop.bekendmakingBetreffendePlan">NL.IMRO.1859.OVBGB20170003-0100</meta:user-defined>
    <meta:user-defined meta:name="OVERHEIDop.referentienummer">188467</meta:user-defined>
    <meta:user-defined meta:name="DCTERMS.abstract">20170620 MT VS.OV Groenloseweg 11a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HX</meta:user-defined>
    <meta:user-defined meta:name="OVERHEIDop.woonplaats">Eibergen</meta:user-defined>
    <meta:user-defined meta:name="OVERHEIDop.straatnaam">Groen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524 456860</meta:user-defined>
    <meta:user-defined meta:name="OVERHEIDop.versieInformatie"/>
  </office:meta>
</office:document-meta>
</file>