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Oude IJsselstreek tot verlening van een omgevingsvergunning voor het realiseren van een fietstunnel (Zelhemseweg) op de kruising N18 en N330 in Varsseveld;</text:p>
      <text:p text:style-name="ifm_p_indent.-5mm_mleft.5mm_ifm">–<text:tab/>ontwerpbesluit van de gemeente Oude IJsselstreek tot verlening van een omgevingsvergunning voor het realiseren van een fietstunnel (Hiddinkdijk) op de kruising N18 en N330 in Varsseveld.</text:p>
      <text:h text:style-name="ifm_p_font.bold-italic_mt.5.08mm_page.keep-with-next_ifm" text:outline-level="5">Waar en wanneer kunt u de ontwerpbesluiten inzien?</text:h>
      <text:p text:style-name="ifm_p_mt.4.23mm_ifm">De aanvragen, de ontwerpbesluiten en de bijbehorende stukken liggen met ingang van 21 juni 2017 gedurende zes weken ter inzage bij de gemeente Oude IJsselstreek, Staringstraat 25 in Gendringen. Wanneer u de stukken in het gemeentehuis wilt inzien kunt u hiervoor een afspraak maken bij balie vergunningen. Voor het maken van een afspraak kunt u bellen naar 0315 – 29 22 92 of een e-mail sturen naar: balievergunningen@oude-ijsselstreek.nl.</text:p>
      <text:h text:style-name="ifm_p_font.bold-italic_mt.5.08mm_page.keep-with-next_ifm" text:outline-level="5">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42, 7080 AA Gendringen. In deze periode kunnen zienswijzen ook mondeling worden ingebracht. Hiervoor kunt u een afspraak via de Publieksbalie.</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31</text:span><text:tab/>2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31</text:span><text:tab/>2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voor de uitvoering van het Tracébesluit N18 Varsseveld – Enschede, Rijkswaterstaat</meta:user-defined>
    <meta:user-defined meta:name="DCTERMS.W3CDTF/DCTERMS.available">2017-06-21</meta:user-defined>
    <meta:user-defined meta:name="OVERHEIDop.Ruimtelijkplan/OVERHEIDop.bekendmakingBetreffendePlan"/>
  </office:meta>
</office:document-meta>
</file>