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vangen aanvraag omgevingsvergunning , oprichten schuur, Glasaal 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: Oprichten van een schuur</text:p>
            <text:p text:style-name="common-al">Locatie : Glasaal 19, Zuid-Scharwoude</text:p>
            <text:p text:style-name="common-al">Ontvangen op : 16 juni 2017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 heeft gemaakt. Tot en met  4 juli 2017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20 juni 2017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022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5022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5022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oprichten schuur, Glasaal 19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0</meta:user-defined>
    <meta:user-defined meta:name="OVERHEIDop.publicationIssue">35022</meta:user-defined>
    <meta:user-defined meta:name="OVERHEIDop.StcrtID/DC.identifier">stcrt-2017-350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722HJ 19</meta:user-defined>
    <meta:user-defined meta:name="OVERHEIDop.woonplaats">Zuid-Scharwoude</meta:user-defined>
    <meta:user-defined meta:name="OVERHEIDop.straatnaam">Glasaal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6020 522891</meta:user-defined>
    <meta:user-defined meta:name="OVERHEIDop.versieInformatie"/>
  </office:meta>
</office:document-meta>
</file>