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ukenbosweg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Beukenbosweg (ongenummerd), het bouwen van een natuuruitkijktoren op het perceel, kadastraal bekend gemeente Neede, sectie G, nr. 3912, ID-code: <text:a xlink:href="http://www.ruimtelijkeplannen.nl/web-roo/roo/bestemmingsplannen?planidn=NL.IMRO.1859.OVBGB20160019-0100" xlink:type="simple">NL.IMRO.1859.OVBGB20160019-0100</text:a>.</text:p>
            <text:p text:style-name="tussenkopcur">
            <text:span text:style-name="nadrukvet">Inzage</text:span>
          </text:p>
            <text:p text:style-name="common-al">Deze vergunning ligt ter inzage van 21 juni tot en met 2 augustus 2017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juni tot en met 2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ukenbosweg in Neede</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19</meta:user-defined>
    <meta:user-defined meta:name="OVERHEIDop.StcrtID/DC.identifier">stcrt-2017-35019</meta:user-defined>
    <meta:user-defined meta:name="OVERHEID.TaxonomieBeleidsagenda/OVERHEID.category">Ruimte en infrastructuur | Organisatie en beleid</meta:user-defined>
    <meta:user-defined meta:name="OVERHEIDop.Ruimtelijkplan/OVERHEIDop.bekendmakingBetreffendePlan">NL.IMRO.1859.OVBGB20160019-0100</meta:user-defined>
    <meta:user-defined meta:name="OVERHEIDop.referentienummer">184726</meta:user-defined>
    <meta:user-defined meta:name="DCTERMS.abstract">20160620 JT VS.OV Beukenbosweg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meta:user-defined>
    <meta:user-defined meta:name="OVERHEIDop.woonplaats">Neede</meta:user-defined>
    <meta:user-defined meta:name="OVERHEIDop.straatnaam">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843 462425</meta:user-defined>
    <meta:user-defined meta:name="OVERHEIDop.versieInformatie"/>
  </office:meta>
</office:document-meta>
</file>