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4 juni 2017</text:span></text:p>
      <text:p text:style-name="ifm_p_ifm"><text:span text:style-name="ifm_span_font.underline_ifm">2017/0165-07</text:span> aan Stichting Alrijne Zorggroep, gevestigd te Leiderdorp, onder wijziging van de op 13 april 2016 verleende vergunning met nummer 2016/0124-11, voor het verrichten van handelingen met radioactieve stoffen ten behoeve van medische diagnostiek, medische therapie, medisch-wetenschappelijk onderzoek en ijk- en referentiedoeleinden en voor het verrichten van handelingen met toestellen ten behoeve van medische diagnostiek en medisch-wetenschappelijk onderzoek, binnen de locatie van Stichting Alrijne Zorggroep, gelegen aan de Simon Smitweg 1 te Leiderdorp, en voor het verrichten van handelingen met radioactieve stoffen ten behoeve van medische diagnostiek, medisch-wetenschappelijk onderzoek en ijk- en referentiedoeleinden en voor het verrichten van handelingen met ioniserende straling uitzendende toestellen ten behoeve van medische diagnostiek en medisch-wetenschappelijk onderzoek, binnen de locatie van Stichting Alrijne Zorggroep, gelegen aan de Houtlaan 55 te Leiden, en voor het verrichten van handelingen met ioniserende straling uitzendende toestellen ten behoeve van medische diagnostiek en medisch-wetenschappelijk onderzoek binnen de locatie van Stichting Alrijne Zorggroep, gelegen aan de Meteoorweg 4 te Alphen aan den Rijn.</text:p>
      <text:p text:style-name="ifm_p_mt.3.7mm_ifm"><text:span text:style-name="ifm_span_font.underline_ifm">14 juni 2017</text:span></text:p>
      <text:p text:style-name="ifm_p_ifm"><text:span text:style-name="ifm_span_font.underline_ifm">2017/0375-07</text:span> aan Dierenkliniek Korte Akkeren, gevestigd te Gouda, voor het verrichten van handelingen met ioniserende straling uitzendende toestellen, ten behoeve van veterinaire diagnostiek, binnen de locatie van Dierenkliniek Korte Akkeren, gelegen aan de Emmastraat 29 te Gouda.</text:p>
      <text:p text:style-name="ifm_p_mt.3.7mm_ifm"><text:span text:style-name="ifm_span_font.underline_ifm">14 juni 2017</text:span></text:p>
      <text:p text:style-name="ifm_p_ifm"><text:span text:style-name="ifm_span_font.underline_ifm">2017/0529-05</text:span> aan Stichting Nijmeegs Interconfessioneel Ziekenhuis Canisius-Wilhelmina, gevestigd te Nijmegen, onder wijziging van de op 9 septemper 2016 verleende vergunning met nummer 2016/0828-09, voor het verrichten van handelingen met radioactieve stoffen ten behoeve van medische diagnostiek, medische therapie, de sentinel node procedure en ijk- en referentiedoeleinden en voor het verrichten van handelingen met toestellen ten behoeve van medische diagnostiek en medische therapie, binnen de locatie Canisius-Wilhelmina ziekenhuis, gelegen aan de Weg door Jonkerbos 100 te Nijmegen, en voor het verrichten van handelingen met ioniserende straling uitzendende toestellen ten behoeve van medische diagnostiek, binnen de locatie Waalsprong, gelegen aan de Carbatinastraat 4 te Oosterhout, en voor het verrichten van handelingen met ioniserende straling uitzendende toestellen ten behoeve van medische diagnostiek binnen de locatie van Druten, gelegen aan het Kerkeland 3 te Druten.</text:p>
      <text:p text:style-name="ifm_p_mt.3.7mm_ifm"><text:span text:style-name="ifm_span_font.underline_ifm">16 juni 2017</text:span></text:p>
      <text:p text:style-name="ifm_p_ifm"><text:span text:style-name="ifm_span_font.underline_ifm">2016/1094-14</text:span> aan Stichting Hogeschool van Arnhem en Nijmegen, gevestigd te Arnhem, voor het verrichten van handelingen ten behoeve van medisch-wetenschappelijk onderzoek binnen de locatie van Stichting Hogeschool van Arnhem en Nijmegen, Afdeling HAN SENECA, gelegen aan de Kapittelweg 33 te Nijmegen, met ioniserende straling uitzendende toestellen en voor het verrichten van handelingen ten behoeve van medisch-wetenschappelijk onderzoek op steeds wisselende plaatsen in geheel Nederland, met ioniserende straling uitzendende toestellen. De opslag van het toestel vindt plaats binnen de locatie van Kraan- en Transportbedrijf Van der Tol B.V., gelegen aan het Strijkviertel 16 te Utrecht.</text:p>
      <text:p text:style-name="ifm_p_mt.3.7mm_ifm"><text:span text:style-name="ifm_span_font.underline_ifm">16 juni 2017</text:span></text:p>
      <text:p text:style-name="ifm_p_ifm"><text:span text:style-name="ifm_span_font.underline_ifm">2016/1220-10</text:span> aan Tuboscope Vetco (Dld) GmbH, gevestigd te Coevorden, onder wijziging van de op 24 november 2008 verleende vergunning met nummer 2008/1168-05, laatstelijk gewijzigd op 25 augustus 2010, met nummer 2010/1139-05, voor het verrichten van handelingen met radioactieve stoffen (het toepassen van ingekapselde radioactieve bronnen) binnen de locatie gelegen aan De Hulteweg 3b te Coevorden ten behoeve van industriële radiografie en opslag.</text:p>
      <text:p text:style-name="ifm_p_mt.3.7mm_ifm"><text:span text:style-name="ifm_span_font.underline_ifm">16 juni 2017</text:span></text:p>
      <text:p text:style-name="ifm_p_ifm"><text:span text:style-name="ifm_span_font.underline_ifm">2017/0418-10</text:span> aan Tredegar Film Products B.V., gevestigd te Kerkrade, onder wijziging van de op 26 oktober 2004 verleende vergunning met nummer 2004/71 600, AI/IO/BES, laatstelijk gewijzigd op 2 december 2010, met nummer 2010/2438-05, voor het verrichten van handelingen met radioactieve stoffen ten behoeve van laagdiktemeting binnen de locatie van Tredegar Film Products B.V., gelegen aan de Ir. Van Dieststraat 10 te Kerkr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011</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011</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6-22</meta:user-defined>
    <meta:user-defined meta:name="OVERHEIDop.Ruimtelijkplan/OVERHEIDop.bekendmakingBetreffendePlan"/>
  </office:meta>
</office:document-meta>
</file>