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Westgroeneweg 46 te Dinteloord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17 hebben wij een aanvraag van een omgevingsvergunning activiteit ‘bouwen’  ontvangen voor het plaatsen van een dakkapel aan voor- en achterzijde woning, gelegen aan het perceel Westgroeneweg 46, 4671 CN te Dinteloord. Deze aanvraag is geregistreerd onder nummer ZK17002802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996</text:span><text:line-break/><text:date style:data-style-name="dag" text:fixed="true" text:date-value="2017-06-20"/><text:line-break/><text:date style:data-style-name="jaar" text:fixed="true" text:date-value="2017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4996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4996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stgroeneweg 46 te Dinteloord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6-20</meta:user-defined>
    <meta:user-defined meta:name="OVERHEIDop.publicationIssue">34996</meta:user-defined>
    <meta:user-defined meta:name="OVERHEIDop.StcrtID/DC.identifier">stcrt-2017-34996</meta:user-defined>
    <meta:user-defined meta:name="OVERHEID.TaxonomieBeleidsagenda/OVERHEID.category">Ruimte en infrastructuur | Organisatie en beleid</meta:user-defined>
    <meta:user-defined meta:name="OVERHEIDop.referentienummer">ZK170028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71CN 46</meta:user-defined>
    <meta:user-defined meta:name="OVERHEIDop.woonplaats">Dinteloord</meta:user-defined>
    <meta:user-defined meta:name="OVERHEIDop.straatnaam">Westgroene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4387 405709</meta:user-defined>
    <meta:user-defined meta:name="OVERHEIDop.versieInformatie"/>
  </office:meta>
</office:document-meta>
</file>