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Hoogstraat en haar zijstraten tot en met de Markt, verleende evenementenvergunning voor het Leeffestival (2  juni) moet zijn zondag 2 juli 2017  van 13:00 tot 17:3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94</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94</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994</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oogstraat en haar zijstraten tot en met de Markt, verleende evenementenvergunning voor het Leeffestival (2  juni) moet zijn zondag 2 juli 2017  van 13:00 tot 17:30 uur.</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4994</meta:user-defined>
    <meta:user-defined meta:name="OVERHEIDop.StcrtID/DC.identifier">stcrt-2017-3499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X 1</meta:user-defined>
    <meta:user-defined meta:name="OVERHEIDop.woonplaats">Wageningen</meta:user-defined>
    <meta:user-defined meta:name="OVERHEIDop.straatnaam">Mark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3928 441869</meta:user-defined>
    <meta:user-defined meta:name="OVERHEIDop.versieInformatie"/>
  </office:meta>
</office:document-meta>
</file>