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ervergunning voor waterhuishoudkundige werkzaamheden in de Dijkstraat, nabij de kruising met de Heulstraat, in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nummer 17UT001926 ingevolge de Keur waterschap Brabantse Delta 2015 bekend gemaakt op 15 juni 2017 voor het aanleggen van een kabel kruisend met een compartimenteringskering (dijkvak S123) in de Dijkstraat, nabij de kruising met de Heulstraat, in Waalwijk</text:p>
            <text:p text:style-name="common-al"/>
            <text:p text:style-name="common-al">Op grond van de Algemene wet bestuursrecht (Awb) kunnen belanghebbenden tegen dit besluit een bezwaarschrift indienen. De termijn voor het indienen van een bezwaarschrift is 6 weken, ingaande op 16 jun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88</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88</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88</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in de Dijkstraat, nabij de kruising met de Heulstraat, in Waalwijk.</meta:user-defined>
    <meta:user-defined meta:name="OVERHEIDop.doctype">Officiële Publicaties, versie 1.1</meta:user-defined>
    <meta:user-defined meta:name="DCTERMS.W3CDTF/OVERHEIDop.jaargang">2017</meta:user-defined>
    <meta:user-defined meta:name="DCTERMS.W3CDTF/DCTERMS.available">2017-06-20</meta:user-defined>
    <meta:user-defined meta:name="OVERHEIDop.publicationIssue">34988</meta:user-defined>
    <meta:user-defined meta:name="OVERHEIDop.StcrtID/DC.identifier">stcrt-2017-349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41KA 5</meta:user-defined>
    <meta:user-defined meta:name="OVERHEIDop.woonplaats">Waalwijk</meta:user-defined>
    <meta:user-defined meta:name="OVERHEIDop.straatnaam">Emmikhovensestraat</meta:user-defined>
    <meta:user-defined meta:name="OVERHEID.PostcodeHuisnummer/OVERHEIDop.postcodeHuisnummer">5141PA 3</meta:user-defined>
    <meta:user-defined meta:name="OVERHEIDop.straatnaam">Taxandria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 17UTP01926|exb-2017-25760</meta:user-defined>
    <meta:user-defined meta:name="OVERHEID.EPSG28992/DC.spatial">132451 411377</meta:user-defined>
    <meta:user-defined meta:name="OVERHEID.EPSG28992/DC.spatial">132353 411431</meta:user-defined>
    <meta:user-defined meta:name="OVERHEIDop.versieInformatie"/>
  </office:meta>
</office:document-meta>
</file>