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‘Yerseke, 2e wijziging’ en gecoördineerd besluit omgevingsvergunning ‘Oude Boogaert 43 t/m 75 in Yersek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7 hebben burgemeester en wethouders het wijzigingsplan ‘Yerseke, 2<text:span text:style-name="sup">e</text:span> wijziging’, met planidentificatienummer NL.IMRO.0703.07YeBPKom2W-va01 ongewijzigd vastgesteld. Op 19 april 2017 hebben burgemeester en wethouders een omgevingsvergunning (gecoördineerd met het voornoemde wijzigingsplan) verleend voor het bouwen van 17 nieuwbouwwoningen aan de Oude Boogaert 43 t/m 75 in Yerseke (nr. 2016.0473, activiteit bouwen).</text:p>
            <text:p text:style-name="common-al">Het vaststellingsbesluit - en daarmee het wijzigingsplan - alsook het besluit omgevingsvergunning is met ingang van 1 juni 2017 onherroepelijk geworden.</text:p>
            <text:p text:style-name="common-al">Het besluit omgevingsvergunning en het wijzigingsplan (inclusief onderliggende stukken) kan door iedereen worden ingezien bij de balie in het gemeentehuis aan het Oude Plein 1 in Kruiningen. Het plan is ook te raadplegen op www.reimerswaal.nl/bestemmingsplannen. Vervolgens vindt u de stukken door op de plannen van Yerseke te klikken.</text:p>
            <text:p text:style-name="common-al">Kruiningen, 21 juni 2017</text:p>
            <text:p text:style-name="common-al">Namens burgemeester en wethouders van Reimerswaal</text:p>
            <text:p text:style-name="common-al">ir. J. Gideonse</text:p>
            <text:p text:style-name="last-al">Hoofd afdeling Ruimtelijke en Economische 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8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9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9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wijzigingsplan ‘Yerseke, 2e wijziging’ en gecoördineerd besluit omgevingsvergunning ‘Oude Boogaert 43 t/m 75 in Yerseke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1</meta:user-defined>
    <meta:user-defined meta:name="OVERHEIDop.publicationIssue">34987</meta:user-defined>
    <meta:user-defined meta:name="OVERHEIDop.StcrtID/DC.identifier">stcrt-2017-34987</meta:user-defined>
    <meta:user-defined meta:name="OVERHEID.TaxonomieBeleidsagenda/OVERHEID.category">Ruimte en infrastructuur | Organisatie en beleid</meta:user-defined>
    <meta:user-defined meta:name="OVERHEID.Gemeente/DC.spatial">Reimerswaal</meta:user-defined>
    <meta:user-defined meta:name="OVERHEIDop.Ruimtelijkplan/OVERHEIDop.bekendmakingBetreffendePlan">NL.IMRO.0703.07YeBPKom2W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