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atervergunning voor een zwemonderdeel in de vijver bij de Groeneveldselaan, Wageningselaan of Industrielaan in Ve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ichting Triathlon vo<text:span text:style-name="nadrukvet"/>or het organiseren van het zwemonderdeel in de vijver (ook wel bekend als Surfvijver) ter plaatse van de Groeneveldselaan en Wageningselaan te Veenendaal of in de vijver ter plaatse van De Grote Pekken en de Industrielaan te Veenendaal. </text:p>
            <text:p text:style-name="common-al">De vergunning is verzonden op 16 juni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1 juni 2017 tot en met 1 augustus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Van der Velde (vergunningverlener) via telefoonnummer: 055 527 29 11.</text:p>
            <text:p text:style-name="common-al">Voor procedurele vragen kunt u contact opnemen met mevrouw Zondag (juridisch administratief medewerker) via telefoonnummer: 06 50 23 69 94. </text:p>
            <text:p text:style-name="common-al">Apeldoorn, 20 juni 2017</text:p>
            <text:p text:style-name="last-al">Het nummer van de vergunning is 929604/941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8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8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8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een zwemonderdeel in de vijver bij de Groeneveldselaan, Wageningselaan of Industrielaan in Veenendaal</meta:user-defined>
    <meta:user-defined meta:name="OVERHEIDop.doctype">Officiële Publicaties, versie 1.1</meta:user-defined>
    <meta:user-defined meta:name="DCTERMS.W3CDTF/OVERHEIDop.jaargang">2017</meta:user-defined>
    <meta:user-defined meta:name="DCTERMS.W3CDTF/DCTERMS.available">2017-06-20</meta:user-defined>
    <meta:user-defined meta:name="OVERHEIDop.publicationIssue">34984</meta:user-defined>
    <meta:user-defined meta:name="OVERHEIDop.StcrtID/DC.identifier">stcrt-2017-34984</meta:user-defined>
    <meta:user-defined meta:name="OVERHEID.TaxonomieBeleidsagenda/OVERHEID.category">Natuur en milieu | Organisatie en beleid</meta:user-defined>
    <meta:user-defined meta:name="OVERHEIDop.referentienummer">929604/941033</meta:user-defined>
    <meta:user-defined meta:name="DCTERMS.abstract">Het organiseren van het zwemonderdeel in de vijver (ook wel bekend als Surfvijver) ter plaatse van de Groeneveldselaan en Wageningselaan te Veenendaal of in de vijver ter plaatse van De Grote Pekken en de Industrielaan te Veenendaa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3LA 3</meta:user-defined>
    <meta:user-defined meta:name="OVERHEIDop.woonplaats">Veenendaal</meta:user-defined>
    <meta:user-defined meta:name="OVERHEIDop.straatnaam">Wageningselaan</meta:user-defined>
    <meta:user-defined meta:name="OVERHEID.PostcodeHuisnummer/OVERHEIDop.postcodeHuisnummer">3902HA 37a</meta:user-defined>
    <meta:user-defined meta:name="OVERHEIDop.straatnaam">Groeneveldselaan</meta:user-defined>
    <meta:user-defined meta:name="OVERHEID.PostcodeHuisnummer/OVERHEIDop.postcodeHuisnummer">3903AC 18</meta:user-defined>
    <meta:user-defined meta:name="OVERHEIDop.straatnaam">Industrie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Situatietekening|exb-2017-25759</meta:user-defined>
    <meta:user-defined meta:name="OVERHEID.EPSG28992/DC.spatial">167286 447499</meta:user-defined>
    <meta:user-defined meta:name="OVERHEID.EPSG28992/DC.spatial">166860 447275</meta:user-defined>
    <meta:user-defined meta:name="OVERHEID.EPSG28992/DC.spatial">166572 447755</meta:user-defined>
    <meta:user-defined meta:name="OVERHEIDop.versieInformatie"/>
  </office:meta>
</office:document-meta>
</file>