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venterweg-Ooldselaan te Laren (artikel 3.8, eerste lid Wet ruimtelijke ordening) en besluit hogere grens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text:span>
            <text:span text:style-name="nadrukcur">.Deventerweg56Laren-BP31</text:span>
          </text:p>
            <text:p text:style-name="common-al"/>
            <text:p text:style-name="common-al">Burgemeester en wethouders maken bekend dat ter inzage ligt:</text:p>
            <text:list text:style-name="id1-3-2-1-1-4">
              <text:list-item text:style-override="id1-3-2-1-1-4-1">
                <text:number>•</text:number>
                <text:p text:style-name="al">Het ontwerp bestemmingsplan Deventerweg-Ooldselaan Laren</text:p>
              </text:list-item>
              <text:list-item text:style-override="id1-3-2-1-1-4-2">
                <text:number>•</text:number>
                <text:p text:style-name="al">Het beeldkwaliteitsplan Deventerweg-Ooldselaan Laren</text:p>
              </text:list-item>
              <text:list-item text:style-override="id1-3-2-1-1-4-3">
                <text:number>•</text:number>
                <text:p text:style-name="al">Het ontwerp-besluit hogere grenswaarde Wet geluidhinder, behorende bij het bestemmingsplan Deventerweg-Ooldselaan Laren</text:p>
              </text:list-item>
            </text:list>
            <text:p text:style-name="common-al">Het bestemmingsplan voorziet in de realisatie van 4 vrijstaande woningen ter plaatse van een bestaand bedrijventerrein. Naast het bestemmingsplan is een beeldkwaliteitsplan opgesteld dat eveneens ter inzage ligt.</text:p>
            <text:p text:style-name="common-al">Het ontwerp besluit hogere grenswaarde Wet geluidhinder heeft betrekking op het bestemmingsplan Deventerweg waarin de mogelijkheid wordt geboden om ten behoeve van dat plan woningen te realiseren langs de Deventerweg in Laren. Voor deze woningen dient een hogere grenswaarde te worden vastgesteld.</text:p>
            <text:p text:style-name="common-al">Contactpersoon J. ten Barge. Zaaknummer 2013-022158.</text:p>
            <text:p text:style-name="tussenkopcur">Ter Inzage</text:p>
            <text:p text:style-name="common-al">Het ontwerp bestemmingsplan en bijbehorend beeldkwaliteitsplan liggen met ingang van donderdag 22 juni 2017 voor de duur van zes weken tot en met 2 augustus 2017 ter inzage bij de publieksbalie, Hanzeweg 8 in Lochem en Hoofdstraat 45 in Gorssel.</text:p>
            <text:p text:style-name="common-al">Het ontwerp bestemmingsplan en beeldkwaliteitsplan kunne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Deventerweg56Laren-BP31).</text:p>
            <text:p text:style-name="common-al">Op <text:a xlink:href="http://www.lochem.nl/" xlink:type="simple">www.lochem.nl</text:a>, tabblad Wonen | Leven | Vervoer kunt u een directe link vinden naar de plaats waar het ontwerp bestemmingsplan digitaal kan worden ingezien. De digitale bestanden van het ontwerp bestemmingsplan zijn beschikbaar via de gemeentelijke website. </text:p>
            <text:p text:style-name="common-al">Het ontwerp besluit hogere grenswaarde Wet geluidhinder ligt gelijktijdig met het bestemmingsplan voor de duur van zes weken tot en met 2 augustus 2017 ter inzage bij de publieksbalie, Hanzeweg 8 in Lochem en Hoofdstraat 45 in Gorssel.</text:p>
            <text:p text:style-name="tussenkopcur">Zienswijze</text:p>
            <text:p text:style-name="common-al">Gedurende de bovengenoemde termijn kan iedereen ten aanzien van het ontwerp bestemmingsplan en het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6">
              <text:list-item text:style-override="id1-3-2-1-1-16-1">
                <text:number>•</text:number>
                <text:p text:style-name="al">Naam van het ontwerp bestemmingsplan: Deventerweg-Ooldselaan Laren</text:p>
              </text:list-item>
              <text:list-item text:style-override="id1-3-2-1-1-16-2">
                <text:number>•</text:number>
                <text:p text:style-name="al">het zaaknummer 2013-022158</text:p>
              </text:list-item>
              <text:list-item text:style-override="id1-3-2-1-1-16-3">
                <text:number>•</text:number>
                <text:p text:style-name="al">uw naam en adres</text:p>
              </text:list-item>
              <text:list-item text:style-override="id1-3-2-1-1-16-4">
                <text:number>•</text:number>
                <text:p text:style-name="al">de datum waarop u het zienswijze indient</text:p>
              </text:list-item>
              <text:list-item text:style-override="id1-3-2-1-1-16-5">
                <text:number>•</text:number>
                <text:p text:style-name="al">onderbouwing van uw zienswijze</text:p>
              </text:list-item>
            </text:list>
            <text:p text:style-name="common-al">Ten aanzien van het ontwerp besluit hogere grenswaarde Wet geluidhinder kunnen belanghebbenden mondeling of schriftelijk zienswijzen naar voren brengen bij het college van burgemeester en wethouders gedurende de bovengenoemde termijn.</text:p>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7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7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venterweg-Ooldselaan te Laren (artikel 3.8, eerste lid Wet ruimtelijke ordening) en besluit hogere grenswaarde Wet geluidhinder</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975</meta:user-defined>
    <meta:user-defined meta:name="OVERHEIDop.StcrtID/DC.identifier">stcrt-2017-34975</meta:user-defined>
    <meta:user-defined meta:name="OVERHEID.TaxonomieBeleidsagenda/OVERHEID.category">Ruimte en infrastructuur | Organisatie en beleid</meta:user-defined>
    <meta:user-defined meta:name="OVERHEIDop.Ruimtelijkplan/OVERHEIDop.bekendmakingBetreffendePlan">NL.IMRO.0262.Deventerweg56Laren-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60a</meta:user-defined>
    <meta:user-defined meta:name="OVERHEIDop.woonplaats">Laren</meta:user-defined>
    <meta:user-defined meta:name="OVERHEIDop.straatnaam">Deven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113 468099</meta:user-defined>
    <meta:user-defined meta:name="OVERHEIDop.versieInformatie"/>
  </office:meta>
</office:document-meta>
</file>