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uykerdam 25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heeft omgvingsvergunning verleend, met toepassing van de uitgebreide voorbereidingsprocedure, voor het plaatsen van een nieuwe woning op het perceel  Duykerdam 25 in Den Burg. Zaaknummer 1358191. </text:p>
            <text:p text:style-name="common-al">Tegen het ontwerpbesluit dat van 2 mei 2017 tot en met 12 juni 2017 ter inzage heeft gelegen, is geen zienswijze ingediend. </text:p>
            <text:p text:style-name="common-al">Het besluit met de bijbehorende stukken ligt vanaf <text:span text:style-name="nadrukvet">20 juni</text:span> <text:span text:style-name="nadrukvet">2017 t/m 1 augustus 2017</text:span>ter inzage. De stukken zijn in te zien bij de publieksbalie en is te raadplegen op <text:a xlink:href="http://www.texel.nl/" xlink:type="simple">www.texel.nl</text:a> (zoekwoord bekendmakingen) en op <text:a xlink:href="http://www.ruimtelijkeplannen.nl" xlink:type="simple">www.ruimtelijkeplannen.nl</text:a>.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Noord-Holland. Een verzoek om voorlopige voorziening kan worden ingediend bij de Voorzieningenrechter van de rechtbank Noord-Holland, sector bestuursrecht. Het adres is Postbus 1621, 2003 BR Haarlem.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5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5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5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ykerdam 25 in Den Burg</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956</meta:user-defined>
    <meta:user-defined meta:name="OVERHEIDop.StcrtID/DC.identifier">stcrt-2017-34956</meta:user-defined>
    <meta:user-defined meta:name="OVERHEID.TaxonomieBeleidsagenda/OVERHEID.category">Ruimte en infrastructuur | Organisatie en beleid</meta:user-defined>
    <meta:user-defined meta:name="OVERHEIDop.referentienummer">NL.IMRO.0448.DNB2017OV0001-va01</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1TA 27</meta:user-defined>
    <meta:user-defined meta:name="OVERHEIDop.woonplaats">Den Burg</meta:user-defined>
    <meta:user-defined meta:name="OVERHEIDop.straatnaam">Duykerda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041 563620</meta:user-defined>
    <meta:user-defined meta:name="OVERHEIDop.versieInformatie"/>
  </office:meta>
</office:document-meta>
</file>