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Ede, Woongebied Kernhem, scherven 10 tot en met 14’ (zaaknummer 663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3.6 Wro</text:p>
            <text:p text:style-name="common-al">U kunt het ontwerp uitwerkingsplan ‘Ede, Woongebied Kernhem, scherven 10 tot en met 14’, met nummer NL.IMRO.0228.BPU2017KRNH0002-0201, en de daarbij behorende stukken van donderdag 22 juni 2017 tot en met woensdag 2 augustus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ten zuiden van de Doesburgerdijk in Ede en grenst aan de oostzijde aan de bestaande bebouwing van Kernhem. Het plan maakt de bouw van circa 155 woningen mogelijk.</text:p>
            <text:p text:style-name="tussenkopcur">Zienswijze</text:p>
            <text:p text:style-name="last-al">Bent u belanghebbende? Dan kunt u tijdens de inzageperiode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Jan-Frans de Leeuw, juridisch adviseur bij de afdeling Ruimtelijke Ontwikkeling, (0318) 68 01 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Ede, Woongebied Kernhem, scherven 10 tot en met 14’ (zaaknummer 66346)</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55</meta:user-defined>
    <meta:user-defined meta:name="OVERHEIDop.StcrtID/DC.identifier">stcrt-2017-3495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U2017KRNH0002-0201</meta:user-defined>
    <meta:user-defined meta:name="OVERHEIDop.referentienummer">6634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LX 38</meta:user-defined>
    <meta:user-defined meta:name="OVERHEIDop.woonplaats">Ede</meta:user-defined>
    <meta:user-defined meta:name="OVERHEIDop.straatnaam">Breeve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64 451508</meta:user-defined>
    <meta:user-defined meta:name="OVERHEIDop.versieInformatie"/>
  </office:meta>
</office:document-meta>
</file>