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brandveilig gebruik),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Oldebroek maken op grond van artikel 3.10 van de Wet algemene bepalingen omgevingsrecht (Wabo) bekend, dat zij het voornemen hebben om op basis van artikel 2.1, eerste lid onder d van de Wabo, een tijdelijke omgevingsvergunning te verlenen voor het brandveilig gebruik van een tent ten behoeve van een mega piraten festijn, op een weiland aan de Stouwdamsweg in Oldebroek met de volgende kadastrale gegevens, sectie G en nummer 6143 te Oldebroek (OLO nummer 2891079 en 2891325 en zaaknummer 0269201700301 / 199).</text:p>
            <text:p text:style-name="tussenkopcur">
            <text:span text:style-name="nadrukondlijn"/>
          </text:p>
            <text:p text:style-name="tussenkopcur">
            <text:span text:style-name="nadrukondlijn">Ontwerpvergunning (onderdeel brandveilig gebruik)</text:span>
          </text:p>
            <text:p text:style-name="common-al">De tijdelijke ontwerpvergunning en de daarbij behorende stukken liggen met ingang van woensdag 21 juni 2017 gedurende zes weken ter inzage. U kunt de betreffende stukken tijdens openingstijden inzien in het gemeentehuis in Oldebroek. De stukken zijn ook beschikbaar op www.oldebroek.nl </text:p>
            <text:p text:style-name="common-al"/>
            <text:p text:style-name="common-al">Iedereen kan van 21 juni 2017 tot en met 1 augustus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2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2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2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nderdeel brandveilig gebruik), uitgebreide voorbereidingsprocedure</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21</meta:user-defined>
    <meta:user-defined meta:name="OVERHEIDop.StcrtID/DC.identifier">stcrt-2017-34921</meta:user-defined>
    <meta:user-defined meta:name="OVERHEID.TaxonomieBeleidsagenda/OVERHEID.category">Ruimte en infrastructuur | Organisatie en beleid</meta:user-defined>
    <meta:user-defined meta:name="OVERHEIDop.referentienummer">2891079 en 2891325 en 0269201700301 / 199</meta:user-defined>
    <meta:user-defined meta:name="DCTERMS.abstract">Publicatie ontwerp omgevingsvergunning op grond van de Wabo voor perceel aan de Stouwdamsweg ong (naast 4) te Oldebroek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meta:user-defined>
    <meta:user-defined meta:name="OVERHEIDop.woonplaats">Oldebroek</meta:user-defined>
    <meta:user-defined meta:name="OVERHEIDop.straatnaam">Stouwdamsweg</meta:user-defined>
    <meta:user-defined meta:name="OVERHEID.PostcodeHuisnummer/OVERHEIDop.postcodeHuisnummer">8096BB 4</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224 495599</meta:user-defined>
    <meta:user-defined meta:name="OVERHEID.EPSG28992/DC.spatial">190386 495507</meta:user-defined>
    <meta:user-defined meta:name="OVERHEIDop.versieInformatie"/>
  </office:meta>
</office:document-meta>
</file>