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sinkweg 2, Zutphen”,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3 juni 2017 bij het loket van de gemeente Zutphen, 's Gravenhof 2, voor een ieder gedurende zes weken ter inzage ligt:</text:p>
            <text:p text:style-name="tussenkopcur">
            <text:span text:style-name="nadrukvet">Bestemmingsplan “</text:span>
            <text:span text:style-name="nadrukvet">Lansinkweg 2, Zutphen</text:span>
            <text:span text:style-name="nadrukvet">”</text:span>
            <text:span text:style-name="nadrukvet"/>
          </text:p>
            <text:p text:style-name="common-al">Het bestemmingsplan ziet op de transformatie van de intensieve veehouderij naar een recreatiebedrijf aan de Lansinkweg 2 te Zutphen.  </text:p>
            <text:p text:style-name="tussenkopcur">
            <text:span text:style-name="nadrukvet">
              <text:span text:style-name="nadrukcur">Plangebied </text:span>
            </text:span>
          </text:p>
            <text:p text:style-name="common-al">Het plangebied is gelegen aan de Lansinkweg 2 te Zutphen.   </text:p>
            <text:p text:style-name="tussenkopcur">
            <text:span text:style-name="nadrukvet">
              <text:span text:style-name="nadrukcur">Zienswijzen </text:span>
            </text:span>
          </text:p>
            <text:p text:style-name="common-al">Een ieder kan op grond van artikel 3.8 van de Wet ruimtelijke ordening gedurende de termijn van terinzagelegging, van 23 juni 2017 tot en met 3 augustus 2017, schriftelijk of mondeling zijn zienswijze omtrent het bovengenoemde bestemmingsplan kenbaar maken. Een schriftelijke zienswijze kunt u richten aan de gemeenteraad, Postbus 41, 7200 AA Zutphen, onder vermelding van zaaknummer 105183. Voor een mondelinge zienswijze kunt u contact opnemen met de afdeling Klantcontact, telefoonnummer 14 0575.</text:p>
            <text:p text:style-name="tussenkopcur">
            <text:span text:style-name="nadrukvet">
              <text:span text:style-name="nadrukcur">Plan inzien</text:span>
            </text:span>
          </text:p>
            <text:p text:style-name="common-al">Het ontwerpbestemmingsplan “Lansinkweg 2, Zutphen” kunt u tijdens de reguliere openingstijden inzien in het stadhuis, bij het Loket, ’s Gravenhof 2 te Zutphen. Het plan is tevens te raadplegen via de website van de gemeente Zutphen, www.zutphen.nl/plannenterinzage. Ook is het bestemmingsplan te raadplegen op www.ruimtelijkeplannen.nl. U kunt hiervoor de volgende link gebruiken: </text:p>
            <text:p text:style-name="common-al">http://www.ruimtelijkeplannen.nl/web-roo/?planidn=NL.IMRO.0301.bpLansinkweg2-on01</text:p>
            <text:p text:style-name="common-al">De bestanden van het ontwerpbestemmingsplan kunt u langs elektronische weg verkrijgen via de link:</text:p>
            <text:p text:style-name="common-al">http://publiek.tercera-ro.nl/officieel/0301/NL.IMRO.0301.bpLansinkweg2-on01</text:p>
            <text:p text:style-name="common-al">Zutphen, 22 juni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sinkweg 2, Zutphen”, gemeente Zutph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919</meta:user-defined>
    <meta:user-defined meta:name="OVERHEIDop.StcrtID/DC.identifier">stcrt-2017-34919</meta:user-defined>
    <meta:user-defined meta:name="OVERHEID.TaxonomieBeleidsagenda/OVERHEID.category">Ruimte en infrastructuur | Organisatie en beleid</meta:user-defined>
    <meta:user-defined meta:name="OVERHEIDop.Ruimtelijkplan/OVERHEIDop.bekendmakingBetreffendePlan">NL.IMRO.0301.bpLansink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G 2</meta:user-defined>
    <meta:user-defined meta:name="OVERHEIDop.woonplaats">Zutphen</meta:user-defined>
    <meta:user-defined meta:name="OVERHEIDop.straatnaam">Lans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580 458992</meta:user-defined>
    <meta:user-defined meta:name="OVERHEIDop.versieInformatie"/>
  </office:meta>
</office:document-meta>
</file>