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vergunning Malakkastraat 51</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Malakkastraat 51, 3199LK, realiseren van een loods met loadingdok (datum besluit 15-06-2017, dossiernummer OMV.17.02.0047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1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1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1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alakkastraat 51</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4916</meta:user-defined>
    <meta:user-defined meta:name="OVERHEIDop.StcrtID/DC.identifier">stcrt-2017-34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9LK 51</meta:user-defined>
    <meta:user-defined meta:name="OVERHEIDop.woonplaats">Maasvlakte Rotterdam</meta:user-defined>
    <meta:user-defined meta:name="OVERHEIDop.straatnaam">Malakk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0416 439711</meta:user-defined>
    <meta:user-defined meta:name="OVERHEIDop.versieInformatie"/>
  </office:meta>
</office:document-meta>
</file>