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Ambtshalve opnemen adresgegevens onbekend in de BRP of vertrek naar het buit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unten                                    P.                                 03-05-1993                             onbekend</text:p>
            <text:p text:style-name="common-al">Aoso                            M.                                01-01-200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15</meta:user-defined>
    <meta:user-defined meta:name="OVERHEIDop.StcrtID/DC.identifier">stcrt-2017-349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222 362381</meta:user-defined>
    <meta:user-defined meta:name="OVERHEIDop.versieInformatie"/>
  </office:meta>
</office:document-meta>
</file>