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Zuiderzeestraatweg 337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een omgevingsvergunning te verlenen voor het planologisch mogelijk maken van een hondenopvang op het perceel Zuiderzeestraatweg 337 in Oldebroek (zaaknummer 0269201700048 en OLO nummer 2752599).</text:p>
            <text:p text:style-name="tussenkopcur">
            <text:span text:style-name="nadrukondlijn"/>
          </text:p>
            <text:p text:style-name="tussenkopcur">
            <text:span text:style-name="nadrukondlijn">Ontwerpvergunning (afwijking bestemmingsplan)</text:span>
          </text:p>
            <text:p text:style-name="common-al">De ontwerpvergunning, de verklaring van geen bedenkingen en de daarbij behorende stukken liggen met ingang van woensdag 21 jun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1 juni 2017 tot en met 1 augustus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Zuiderzeestraatweg 337 in Oldebroek</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11</meta:user-defined>
    <meta:user-defined meta:name="OVERHEIDop.StcrtID/DC.identifier">stcrt-2017-34911</meta:user-defined>
    <meta:user-defined meta:name="OVERHEID.TaxonomieBeleidsagenda/OVERHEID.category">Ruimte en infrastructuur | Organisatie en beleid</meta:user-defined>
    <meta:user-defined meta:name="OVERHEIDop.referentienummer">0269201700048 en 2752599</meta:user-defined>
    <meta:user-defined meta:name="DCTERMS.abstract">Publicatie ontwerp omgevingsvergunning op grond van de Wabo Zuiderzeestraatweg 337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M 337</meta:user-defined>
    <meta:user-defined meta:name="OVERHEIDop.woonplaats">Oldebroek</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394 496989</meta:user-defined>
    <meta:user-defined meta:name="OVERHEIDop.versieInformatie"/>
  </office:meta>
</office:document-meta>
</file>