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omgevingsvergunning met afwijking van het bestemmingsplan voor het perceel Boonstraat 18b in Buggen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een woning aan de Boonstraat 18b in Buggenum.</text:p>
            <text:p text:style-name="common-al">
            <text:span text:style-name="nadrukvet">Bestemmingsplan</text:span>
          </text:p>
            <text:p text:style-name="common-al">Deze activiteit is niet geheel in overeenstemming met het ter plaatse geldende bestemmingsplan “Kern Buggenum” omdat het oprichten van nieuwe hoofdgebouwen uitsluitend is toegestaan ter plaatse van de aanduiding ‘maximum aantal wooneenheden’ met in acht name van het aangeduide maximum.  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text:span>
          </text:p>
            <text:p text:style-name="common-al">Het ontwerpbesluit en de daarbij behorende stukken liggen met ingang van donderdag 22 juni 2017 t/m woensdag 2 augustus 2017 voor een ieder ter inzage bij de publieksbalie van het gemeentehuis, Leudalplein 1 te Heythuysen, gedurende de openingstijden van de receptie.</text:p>
            <text:p text:style-name="common-al">
            <text:span text:style-name="nadrukvet">Zienswijze</text:span>
          </text:p>
            <text:p text:style-name="last-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0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0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mgevingsvergunning met afwijking van het bestemmingsplan voor het perceel Boonstraat 18b in Buggenum</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901</meta:user-defined>
    <meta:user-defined meta:name="OVERHEIDop.StcrtID/DC.identifier">stcrt-2017-34901</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2AV 14</meta:user-defined>
    <meta:user-defined meta:name="OVERHEIDop.woonplaats">Buggenum</meta:user-defined>
    <meta:user-defined meta:name="OVERHEIDop.straatnaam">Boo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besluit|exb-2017-25729</meta:user-defined>
    <meta:user-defined meta:name="OVERHEIDop.externeBijlage">aanvraagformulier|exb-2017-25730</meta:user-defined>
    <meta:user-defined meta:name="OVERHEIDop.externeBijlage">bouwbesluit trap-trede|exb-2017-25731</meta:user-defined>
    <meta:user-defined meta:name="OVERHEIDop.externeBijlage">funderingsadvies|exb-2017-25732</meta:user-defined>
    <meta:user-defined meta:name="OVERHEIDop.externeBijlage">geotechnisch onderzoek|exb-2017-25733</meta:user-defined>
    <meta:user-defined meta:name="OVERHEIDop.externeBijlage">ruimtelijke onderbouwing|exb-2017-25734</meta:user-defined>
    <meta:user-defined meta:name="OVERHEIDop.externeBijlage">statische berekening|exb-2017-25735</meta:user-defined>
    <meta:user-defined meta:name="OVERHEIDop.externeBijlage">toetsing BB|exb-2017-25736</meta:user-defined>
    <meta:user-defined meta:name="OVERHEIDop.externeBijlage">toetsing EPG|exb-2017-25737</meta:user-defined>
    <meta:user-defined meta:name="OVERHEIDop.externeBijlage">verkennend bodemonderzoek|exb-2017-25738</meta:user-defined>
    <meta:user-defined meta:name="OVERHEIDop.externeBijlage">constructietekening|exb-2017-25739</meta:user-defined>
    <meta:user-defined meta:name="OVERHEIDop.externeBijlage">constructietekening2|exb-2017-25740</meta:user-defined>
    <meta:user-defined meta:name="OVERHEIDop.externeBijlage">detail|exb-2017-25741</meta:user-defined>
    <meta:user-defined meta:name="OVERHEIDop.externeBijlage">plattegrond|exb-2017-25742</meta:user-defined>
    <meta:user-defined meta:name="OVERHEIDop.externeBijlage">situatie|exb-2017-25743</meta:user-defined>
    <meta:user-defined meta:name="OVERHEIDop.externeBijlage">verbeelding|exb-2017-25744</meta:user-defined>
    <meta:user-defined meta:name="OVERHEID.EPSG28992/DC.spatial">196628 360405</meta:user-defined>
    <meta:user-defined meta:name="OVERHEIDop.versieInformatie"/>
  </office:meta>
</office:document-meta>
</file>