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p text:style-name="common-al">Bovengenoemde aanvraag, het ontwerpbesluit en de bijbehorende stukken liggen met ingang van donderdag 22 juni 2017 gedurende zes weken tot en met woensdag 2 augustus 2017 ter inzage bij de balie van de afdeling RO&amp;V in het gemeentehuis te Bunschoten, Stadspui 1. </text:p>
            <text:p text:style-name="common-al">Tevens zijn de stukken digitaal beschikbaar via de landelijke website <text:a xlink:href="http://www.ruimtelijkeplannen.nl/" xlink:type="simple">www.ruimtelijkeplannen.nl</text:a> onder nummer: <text:span text:style-name="nadrukvet">NL.IMRO.0313.PBUV2017143-0201</text:span></text:p>
            <text:p text:style-name="common-al"/>
            <text:p text:style-name="common-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xt:p>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omgevingsvergunning</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898</meta:user-defined>
    <meta:user-defined meta:name="OVERHEIDop.StcrtID/DC.identifier">stcrt-2017-34898</meta:user-defined>
    <meta:user-defined meta:name="OVERHEID.TaxonomieBeleidsagenda/OVERHEID.category">Ruimte en infrastructuur | Organisatie en beleid</meta:user-defined>
    <meta:user-defined meta:name="OVERHEID.Gemeente/DC.spatial">Bunschoten</meta:user-defined>
    <meta:user-defined meta:name="OVERHEIDop.Ruimtelijkplan/OVERHEIDop.bekendmakingBetreffendePlan">NL.IMRO.0313.PBUV2017143-0201</meta:user-defined>
    <meta:user-defined meta:name="DCTERMS.abstract">Voornemen tot vergunningverlening voor et oprichten van een twee-onder-één-kapwoning en het aanleggen van een in- en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unschoten</meta:user-defined>
    <meta:user-defined meta:name="OVERHEID.PostcodeHuisnummer/OVERHEIDop.postcodeHuisnummer">3751EJ 12a</meta:user-defined>
    <meta:user-defined meta:name="OVERHEIDop.woonplaats">Bunschoten-Spakenburg</meta:user-defined>
    <meta:user-defined meta:name="OVERHEIDop.straatnaam">Pos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85 472665</meta:user-defined>
    <meta:user-defined meta:name="OVERHEIDop.versieInformatie"/>
  </office:meta>
</office:document-meta>
</file>