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vergunning Drank- en horecawet - Ouddorp, Bij Marc B.V. Westerweg 38 – Drank- en Horecavergunning, geldig voor onbepaalde tijd, verzenddatum: 31/05/17, referentienummer: Z-17-8417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9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9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Bij Marc B.V. Westerweg 38 – Drank- en Horecavergunning, geldig voor onbepaalde tijd, verzenddatum: 31/05/17, referentienummer: Z-17-84177</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893</meta:user-defined>
    <meta:user-defined meta:name="OVERHEIDop.StcrtID/DC.identifier">stcrt-2017-3489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38</meta:user-defined>
    <meta:user-defined meta:name="OVERHEIDop.woonplaats">Ouddorp</meta:user-defined>
    <meta:user-defined meta:name="OVERHEIDop.straatnaam">We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060 427178</meta:user-defined>
    <meta:user-defined meta:name="OVERHEIDop.versieInformatie"/>
  </office:meta>
</office:document-meta>
</file>