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vergunning Drank- en horecawet - Oude-Tonge, Heerendijk 10 – wijziging leidinggevende, geldig onbeperkt geldig, verzenddatum: 09/06/17, referentienummer: 8317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8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8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e-Tonge, Heerendijk 10 – wijziging leidinggevende, geldig onbeperkt geldig, verzenddatum: 09/06/17, referentienummer: 83176</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887</meta:user-defined>
    <meta:user-defined meta:name="OVERHEIDop.StcrtID/DC.identifier">stcrt-2017-348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E 10</meta:user-defined>
    <meta:user-defined meta:name="OVERHEIDop.woonplaats">Oude-Tonge</meta:user-defined>
    <meta:user-defined meta:name="OVERHEIDop.straatnaam">Heeren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779 411734</meta:user-defined>
    <meta:user-defined meta:name="OVERHEIDop.versieInformatie"/>
  </office:meta>
</office:document-meta>
</file>