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Sloopmelding sanering 367 m² extra asbesthoudende dakplaten, Klein Welsden 18, 6269 NS  Margra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367 m² extra asbesthoudende dakplaten van schuur 2 (aanvulling op sloopmelding Z-HZ_SLM-2017-000709), gelegen op het perceel <text:span text:style-name="nadrukvet">Klein Welsden 18, 6269 NS  Margraten</text:span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20 jun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883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4883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4883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anering 367 m² extra asbesthoudende dakplaten, Klein Welsden 18, 6269 NS  Margrate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6-20</meta:user-defined>
    <meta:user-defined meta:name="OVERHEIDop.publicationIssue">34883</meta:user-defined>
    <meta:user-defined meta:name="OVERHEIDop.StcrtID/DC.identifier">stcrt-2017-34883</meta:user-defined>
    <meta:user-defined meta:name="OVERHEID.TaxonomieBeleidsagenda/OVERHEID.category">Natuur en milieu | Organisatie en beleid</meta:user-defined>
    <meta:user-defined meta:name="OVERHEIDop.referentienummer">Z-HZ_SLM-2017-001095</meta:user-defined>
    <meta:user-defined meta:name="DCTERMS.abstract">het verwijderen van 367 m² extra asbesthoudende dakplaten van schuur 2 (aanvulling op sloopmelding Z-HZ_SLM-2017-000709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NS 18</meta:user-defined>
    <meta:user-defined meta:name="OVERHEIDop.woonplaats">Margraten</meta:user-defined>
    <meta:user-defined meta:name="OVERHEIDop.straatnaam">Klein Welsde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3623 315979</meta:user-defined>
    <meta:user-defined meta:name="OVERHEIDop.versieInformatie"/>
  </office:meta>
</office:document-meta>
</file>