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en – gemeente Hilversum</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zijn onderstaande besluiten genomen, overeenkomstig de procedure van artikel 20, lid 4, van de Tracéwet in samenhang met afdeling 3.4 van de Algemene wet bestuursrecht.</text:p>
      <text:p text:style-name="ifm_p_mt.3.7mm_ifm">Op 15 juni 2017 zijn door het college van burgemeester en wethouders van de gemeente Hilversum aan 3Angle B.V. de hiernavolgende vier omgevingsvergunningen verleend:</text:p>
      <text:p text:style-name="ifm_p_indent.-7mm_mleft.7mm_ifm">1.<text:tab/>De omgevingsvergunning voor het vellen van houtopstand met kenmerk 379718, heeft betrekking op het vellen van 14 bomen ter hoogte van de Bonairelaan te Hilversum.</text:p>
      <text:p text:style-name="ifm_p_indent.-7mm_mleft.7mm_ifm">2.<text:tab/>De omgevingsvergunning voor de activiteit bouwen met kenmerk 379693, heeft betrekking op:</text:p>
      <text:p text:style-name="ifm_p_indent.-5mm_mleft.12mm_ifm">–<text:tab/>het vervangen van geluidsscherm Lage Vuurscheweg (GS11);</text:p>
      <text:p text:style-name="ifm_p_indent.-5mm_mleft.12mm_ifm">–<text:tab/>het oprichten van geluidsscherm De Stads Gods (GS13).</text:p>
      <text:p text:style-name="ifm_p_indent.-7mm_mleft.7mm_ifm">3.<text:tab/>De omgevingsvergunning voor de activiteit bouwen met kenmerk 379683, heeft betrekking op:</text:p>
      <text:p text:style-name="ifm_p_indent.-5mm_mleft.12mm_ifm">–<text:tab/>het vervangen van de fietsbrug, Zwaluwenberg over de A27 (KW06);</text:p>
      <text:p text:style-name="ifm_p_indent.-5mm_mleft.12mm_ifm">–<text:tab/>het maken van een viaduct (KW08a) ter vervanging van de bestaande (KW08);</text:p>
      <text:p text:style-name="ifm_p_indent.-5mm_mleft.12mm_ifm">–<text:tab/>de verbreding van de onderdoorgang Groenendaal over de Lage Vuurscheweg (KW09);</text:p>
      <text:p text:style-name="ifm_p_indent.-5mm_mleft.12mm_ifm">–<text:tab/>het maken van een Faunatunnel Monnikenberg (KW10a);</text:p>
      <text:p text:style-name="ifm_p_indent.-5mm_mleft.12mm_ifm">–<text:tab/>de verbreding van het viaduct Monnikenberg over de Soestdijkerstraatweg (KW 10).</text:p>
      <text:p text:style-name="ifm_p_indent.-7mm_mleft.7mm_ifm">4.<text:tab/>De omgevingsvergunning voor de activiteit bouwen met kenmerk 379676 heeft betrekking op het realiseren van een fietstunnel (KW08b) onder de toe- en afrit van de Rijksweg A27.</text:p>
      <text:p text:style-name="ifm_p_mt.3.7mm_ifm">De besluiten zijn inhoudelijk niet gewijzigd ten opzichte van de ontwerpbesluiten en zijn op 20 juni 2017 bekendgemaakt.</text:p>
      <text:h text:style-name="ifm_p_font.bold-italic_mt.5.08mm_page.keep-with-next_ifm" text:outline-level="5">Waar en wanneer kunt u de stukken inzien?</text:h>
      <text:p text:style-name="ifm_p_mt.4.23mm_ifm">De besluiten en de bijbehorende stukken liggen met ingang van 20 juni 2017 tot en met 31 juli 2017 tijdens kantooruren ter inzage op het Stadskantoor van de gemeente Hilversum, Oude Enghweg 23, 1217 JB Hilversum.</text:p>
      <text:h text:style-name="ifm_p_font.bold-italic_mt.5.08mm_page.keep-with-next_ifm" text:outline-level="5">Hoe kunnen belanghebbenden beroep indienen?</text:h>
      <text:p text:style-name="ifm_p_mt.4.23mm_ifm">Van 20 juni 2017 tot en met 31 juli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R. Koorndijk van de gemeente Hilversum via telefoonnummer 14 035.</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874</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874</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6-22</meta:user-defined>
    <meta:user-defined meta:name="OVERHEIDop.Ruimtelijkplan/OVERHEIDop.bekendmakingBetreffendePlan"/>
  </office:meta>
</office:document-meta>
</file>