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p text:style-name="common-al">1) de huidige zonale geslotenverklaring voor voertuigen, ruiters en geleiders van rij- of trekdieren of vee op de hieronder genoemde (delen van) wegen op te heffen, door het verwijderen van de borden model C1, zonaal uitgevoerd, van Bijlage 1 van het RVV 1990: </text:p>
            <text:p text:style-name="common-al">a) Walstraat, tussen Groenewoud en Betje Wolffplein; </text:p>
            <text:p text:style-name="common-al">b) Kolvenierstraat; </text:p>
            <text:p text:style-name="common-al">c) Schutterijstraat, tussen Korte Zelke en Lange Zelke; </text:p>
            <text:p text:style-name="common-al">d) Sint Sebastiaanstraat; </text:p>
            <text:p text:style-name="common-al">e) Wagenaarstraat, gedeelte tussen Walstraat en Vlamingstraat; </text:p>
            <text:p text:style-name="common-al">f) Kleine Markt; </text:p>
            <text:p text:style-name="common-al">g) Sint Jacobstraat; </text:p>
            <text:p text:style-name="common-al">h) Lepelstraat, gedeelte tussen Sint Jacobstraat en Branderijstraat; </text:p>
            <text:p text:style-name="common-al">i) Oude Markt, gedeelte tussen Sint Jacobstraat en Vrouwestraat; </text:p>
            <text:p text:style-name="common-al">j) Lange Zelke; </text:p>
            <text:p text:style-name="common-al"/>
            <text:p text:style-name="common-al">2) de huidige geslotenverklaring voor voertuigen, ruiters en geleiders van rij- of trekdieren of vee op de hieronder genoemde (delen van) wegen op te heffen, door het verwijderen van de borden model C1 van Bijlage 1 van het RVV 1990: </text:p>
            <text:p text:style-name="common-al">a) Walstraat, tussen Groenewoud en Nieuwendijk; </text:p>
            <text:p text:style-name="common-al">b) Marktstraat; </text:p>
            <text:p text:style-name="common-al">c) Kerkstraat; </text:p>
            <text:p text:style-name="common-al"/>
            <text:p text:style-name="common-al">3) de huidige aanduiding van het trottoir ter hoogte van het pand Scherminkelstraat 30 als voetpad op te heffen, door het verwijderen van het bord model G7 van Bijlage 1 van het RVV 1990; </text:p>
            <text:p text:style-name="common-al"/>
            <text:p text:style-name="common-al">4) een voetgangerszone in te stellen op de hieronder genoemde (delen van) wegen, door het plaatsen van borden model G7, zonaal uitgevoerd, van Bijlage 1 van het RVV 1990: </text:p>
            <text:p text:style-name="common-al">a) Walstraat, tussen Groenewoud en Betje Wolffplein; </text:p>
            <text:p text:style-name="common-al">b) Kolvenierstraat; </text:p>
            <text:p text:style-name="common-al">c) Schutterijstraat, tussen Korte Zelke en Lange Zelke; </text:p>
            <text:p text:style-name="common-al">d) Sint Sebastiaanstraat; </text:p>
            <text:p text:style-name="common-al">e) Wagenaarstraat, gedeelte tussen Walstraat en Vlamingstraat; </text:p>
            <text:p text:style-name="common-al">f) Kleine Markt; </text:p>
            <text:p text:style-name="common-al">g) Sint Jacobstraat; </text:p>
            <text:p text:style-name="common-al">h) Lepelstraat, gedeelte tussen Sint Jacobstraat en Branderijstraat; </text:p>
            <text:p text:style-name="common-al">i) Oude Markt, gedeelte tussen Sint Jacobstraat en Vrouwestraat; </text:p>
            <text:p text:style-name="common-al">j) Lange Zelke; </text:p>
            <text:p text:style-name="common-al"/>
            <text:p text:style-name="common-al">5) de hieronder genoemde (delen van) wegen aan te wijzen als voetpad, door het plaatsen van borden model G7 van Bijlage 1 van het RVV 1990: </text:p>
            <text:p text:style-name="common-al">a) Walstraat, tussen Groenewoud en Nieuwendijk; </text:p>
            <text:p text:style-name="common-al">b) Marktstraat; </text:p>
            <text:p text:style-name="common-al">c) Kerkstraat; </text:p>
            <text:p text:style-name="common-al"/>
            <text:p text:style-name="common-al">6) fietsers toe te staan dagelijks tussen 18.00 en 10.00 uur gebruik te maken van de hieronder genoemde (delen van) wegen in de binnenstad van Vlissingen, door onder de reeds aanwezige borden dan wel nieuw te plaatsen (zonaal uitgevoerde) borden model G7 van Bijlage 1 van het RVV 1990 een onderbord model OB52, gevolgd door onderborden met de teksten “18-10 h” en “ snor- en bromfietsen niet toegestaan” te plaatsen: </text:p>
            <text:p text:style-name="common-al">a) Walstraat; </text:p>
            <text:p text:style-name="common-al">b) Scherminkelstraat; </text:p>
            <text:p text:style-name="common-al">c) Kolvenierstraat; </text:p>
            <text:p text:style-name="common-al">d) Vrouwestraat, gedeelte tussen Walstraat en Vlamingstraat/Vrijgang; </text:p>
            <text:p text:style-name="common-al">e) Wagenaarstraat, gedeelte tussen Walstraat en Vlamingstraat; </text:p>
            <text:p text:style-name="common-al">f) Sint Sebastiaanstraat; </text:p>
            <text:p text:style-name="common-al">g) Lepelstraat, gedeelte tussen Sint Jacobstraat en Branderijstraat; </text:p>
            <text:p text:style-name="common-al">h) Oude Markt, gedeelte tussen Sint Jacobstraat en Vrouwestraat; </text:p>
            <text:p text:style-name="common-al">i) Sint Jacobstraat; </text:p>
            <text:p text:style-name="common-al">j) Kleine Markt; </text:p>
            <text:p text:style-name="common-al">k) Lange Zelke; </text:p>
            <text:p text:style-name="common-al">l) Schutterijstraat, tussen Korte Zelke en Lange Zelke; </text:p>
            <text:p text:style-name="common-al">m) Marktstraat; </text:p>
            <text:p text:style-name="common-al">n) Kerkstraat; </text:p>
            <text:p text:style-name="common-al">Het besluit treedt in werking op het moment van publicatie in de Staatscourant.</text:p>
            <text:p text:style-name="common-al">
            <text:span text:style-name="nadrukvet"/>
          </text:p>
            <text:p text:style-name="common-al">
            <text:span text:style-name="nadrukvet">Inzage</text:span>
          </text:p>
            <text:p text:style-name="common-al">Het verkeersbesluit en de daarop betrekking hebbende stukken liggen van 19 januari 2017 tot en met 1 maart 2017 ter inzage in de hal van het stadhuis, Paul Krugerstraat 1 te Vlissingen. De tekst van het ontwerp-verkeersbesluit (zonder de onderliggende stukken) is ook in te zien via www.vlissingen.nl/bekendmakingen.</text:p>
            <text:p text:style-name="common-al">
            <text:span text:style-name="nadrukcur">Vlissingen, </text:span>
            <text:span text:style-name="nadrukcur">16</text:span>
            <text:span text:style-name="nadrukcur"/>
            <text:span text:style-name="nadrukcur">januari</text:span>
            <text:span text:style-name="nadrukcur"> 201</text:span>
            <text:span text:style-name="nadrukcur">7</text:span>
          </text:p>
            <text:p text:style-name="common-al">
            <text:span text:style-name="nadrukcur">Burgemeester en wethouders van Vlissingen,</text:span>
          </text:p>
            <text:p text:style-name="common-al">
            <text:span text:style-name="nadrukcur">namens deze,</text:span>
          </text:p>
            <text:p text:style-name="common-al">
            <text:span text:style-name="nadrukcur">de burgemeester, </text:span>
            <text:span text:style-name="nadrukcur">drs. A.R.B. van den </text:span>
            <text:span text:style-name="nadrukcur">Tillaar</text:span>
            <text:span text:style-name="nadrukcur">,</text:span>
          </text:p>
            <text:p text:style-name="last-al">
            <text:span text:style-name="nadrukcur">de secretaris, mr. drs.</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7</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7</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7</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487</meta:user-defined>
    <meta:user-defined meta:name="OVERHEIDop.StcrtID/DC.identifier">stcrt-2017-3487</meta:user-defined>
    <meta:user-defined meta:name="OVERHEID.TaxonomieBeleidsagenda/OVERHEID.category">Verkeer | Organisatie en beleid</meta:user-defined>
    <meta:user-defined meta:name="OVERHEID.Gemeente/DC.spatial">Vlissingen</meta:user-defined>
    <meta:user-defined meta:name="DC.source">art. 18 lid 1 WVW;1.0:c:BWBR0006622&amp;artikel=18&amp;lid=1&amp;g=2016-03-15</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GS 140</meta:user-defined>
    <meta:user-defined meta:name="OVERHEIDop.woonplaats">Vlissingen</meta:user-defined>
    <meta:user-defined meta:name="OVERHEIDop.straatnaam">Wal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Verkeersbesluit fietsers na 18.00u Walstraat|exb-2017-1915</meta:user-defined>
    <meta:user-defined meta:name="OVERHEIDop.externeBijlage">Bebordingstekening binnenstad Vlissingen|exb-2017-1916</meta:user-defined>
    <meta:user-defined meta:name="OVERHEID.EPSG28992/DC.spatial">28905 385552</meta:user-defined>
    <meta:user-defined meta:name="OVERHEIDop.versieInformatie"/>
  </office:meta>
</office:document-meta>
</file>