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aalwijk, Ontwerp omgevingsvergunning voor het bouwen van een woninggelegen aan Spoorstraat 29 te Waspik.</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dat het voornemens is om met toepassing van artikel 2.12, eerste lid, onder a, sub 3° van de Wabo af te wijken van de regels van de beheersverordening Gemengd Gebied, Natte Natuurparel en Eerste Zeine in combinatie gelezen met het bestemmingsplan “Waspik-Boven”, voor het bouwen van een woning op het perceel Spoorstraat 29 te Waspik.</text:p>
            <text:p text:style-name="common-al">De aanvraag betreft de volgende activiteiten:</text:p>
            <text:p text:style-name="common-al">- Het bouwen van een bouwwerk;</text:p>
            <text:p text:style-name="common-al">- Het handelen in strijd met de ruimtelijke regels. </text:p>
            <text:p text:style-name="common-al">De ontwerp-omgevingsvergunning en de daarop betrekking hebbende stukken liggen met ingang van 22 juni 2017 gedurende 6 weken ter inzage bij de Frontoffice Bouwen, Wonen en Leefomgeving van de gemeente Waalwijk, Taxandriaweg 6 (bezoekersingang Winterdijk). Let op, voor het inzien van de stukken dient vooraf een afspraak te worden gemaakt via 0416-683456. </text:p>
            <text:p text:style-name="last-al">Een ieder heeft de mogelijkheid om, gedurende de termijn van de ter inzage legging, zijn of haar zienswijze schriftelijk of mondeling naar voren te brengen bij het college van Waalwijk, Postbus 10150, 5140 GB Waalwijk. Wilt u een mondelinge zienswijze indienen, neem dan contact op met Stijn van der Velden van het team Vergunningverlening &amp; Belastingen via 0416-683456. Het indienen van zienswijzen per e-mailbericht is eveneens mogelijk. Een dergelijk e-mailbericht kan alleen in behandeling worden genomen als het is verstuurd naar de algemene postbus: info@waalwijk.nl en aan bepaalde voorwaarden voldoet. Deze voorwaarden zijn te raadplegen via www.waalwijk.nl/mail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85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85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85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alwijk, Ontwerp omgevingsvergunning voor het bouwen van een woninggelegen aan Spoorstraat 29 te Waspik.</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4851</meta:user-defined>
    <meta:user-defined meta:name="OVERHEIDop.StcrtID/DC.identifier">stcrt-2017-348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65AA 27</meta:user-defined>
    <meta:user-defined meta:name="OVERHEIDop.woonplaats">Waspik</meta:user-defined>
    <meta:user-defined meta:name="OVERHEIDop.straatnaam">Spoor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693 410094</meta:user-defined>
    <meta:user-defined meta:name="OVERHEIDop.versieInformatie"/>
  </office:meta>
</office:document-meta>
</file>